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language="en" style:language-asian="en" style:language-complex="en" fo:country="US" style:country-asian="US" style:country-complex="US" fo:color="#010203"/>
    </style:style>
    <style:style style:family="text" style:name="T2" style:display-name="T2" style:parent-style-name="CharStyle3">
      <style:text-properties fo:color="#010203"/>
    </style:style>
    <style:style style:family="text" style:name="T3" style:display-name="T3" style:parent-style-name="CharStyle4">
      <style:text-properties fo:color="#020404"/>
    </style:style>
    <style:style style:family="text" style:name="T4" style:display-name="T4" style:parent-style-name="CharStyle7">
      <style:text-properties fo:language="en" style:language-asian="en" style:language-complex="en" fo:country="US" style:country-asian="US" style:country-complex="US" fo:color="#020404"/>
    </style:style>
    <style:style style:family="text" style:name="T5" style:display-name="T5" style:parent-style-name="CharStyle7">
      <style:text-properties fo:color="#020404"/>
    </style:style>
    <style:style style:family="text" style:name="T6" style:display-name="T6" style:parent-style-name="CharStyle10">
      <style:text-properties fo:color="#231F20"/>
    </style:style>
    <style:style style:family="text" style:name="T7" style:display-name="T7" style:parent-style-name="CharStyle10">
      <style:text-properties fo:language="en" style:language-asian="en" style:language-complex="en" fo:country="US" style:country-asian="US" style:country-complex="US" fo:color="#231F20"/>
    </style:style>
    <style:style style:family="text" style:name="T10" style:display-name="T10" style:parent-style-name="CharStyle15">
      <style:text-properties fo:color="#020404"/>
    </style:style>
    <style:style style:family="text" style:name="T11" style:display-name="T11" style:parent-style-name="CharStyle15">
      <style:text-properties fo:language="sk" style:language-asian="sk" style:language-complex="sk" fo:country="SK" style:country-asian="SK" style:country-complex="SK" fo:color="#020404"/>
    </style:style>
    <style:style style:family="text" style:name="T12" style:display-name="T12" style:parent-style-name="CharStyle9">
      <style:text-properties fo:language="en" style:language-asian="en" style:language-complex="en" fo:country="US" style:country-asian="US" style:country-complex="US" fo:color="#020404"/>
    </style:style>
    <style:style style:family="text" style:name="T13" style:display-name="T13" style:parent-style-name="CharStyle16">
      <style:text-properties fo:language="sk" style:language-asian="sk" style:language-complex="sk" fo:country="SK" style:country-asian="SK" style:country-complex="SK" fo:color="#000000"/>
    </style:style>
    <style:style style:family="text" style:name="T14" style:display-name="T14" style:parent-style-name="CharStyle9">
      <style:text-properties fo:color="#020404"/>
    </style:style>
    <style:style style:family="text" style:name="T15" style:display-name="T15" style:parent-style-name="CharStyle19">
      <style:text-properties fo:color="#020404"/>
    </style:style>
    <style:style style:family="text" style:name="T16" style:display-name="T16" style:parent-style-name="CharStyle20">
      <style:text-properties fo:color="#020404"/>
    </style:style>
    <style:style style:family="text" style:name="T17" style:display-name="T17" style:parent-style-name="CharStyle21">
      <style:text-properties style:text-position="25%" fo:color="#020404"/>
    </style:style>
    <style:style style:family="text" style:name="T18" style:display-name="T18" style:parent-style-name="CharStyle20">
      <style:text-properties style:text-position="25%" fo:color="#020404"/>
    </style:style>
    <style:style style:family="text" style:name="T19" style:display-name="T19" style:parent-style-name="CharStyle22">
      <style:text-properties fo:language="sk" style:language-asian="sk" style:language-complex="sk" fo:country="SK" style:country-asian="SK" style:country-complex="SK" fo:color="#231F20"/>
    </style:style>
    <style:style style:family="text" style:name="T20" style:display-name="T20" style:parent-style-name="CharStyle23">
      <style:text-properties fo:language="sk" style:language-asian="sk" style:language-complex="sk" fo:country="SK" style:country-asian="SK" style:country-complex="SK" fo:color="#231F20"/>
    </style:style>
    <style:style style:family="text" style:name="T21" style:display-name="T21" style:parent-style-name="CharStyle25">
      <style:text-properties fo:color="#020404"/>
    </style:style>
    <style:style style:family="text" style:name="T22" style:display-name="T22" style:parent-style-name="CharStyle25">
      <style:text-properties fo:language="en" style:language-asian="en" style:language-complex="en" fo:country="US" style:country-asian="US" style:country-complex="US" fo:color="#020404"/>
    </style:style>
    <style:style style:family="text" style:name="T23" style:display-name="T23" style:parent-style-name="CharStyle26">
      <style:text-properties fo:color="#231F20"/>
    </style:style>
    <style:style style:family="text" style:name="T24" style:display-name="T24" style:parent-style-name="CharStyle27">
      <style:text-properties fo:language="sk" style:language-asian="sk" style:language-complex="sk" fo:country="SK" style:country-asian="SK" style:country-complex="SK" fo:color="#000000"/>
    </style:style>
    <style:style style:family="text" style:name="T25" style:display-name="T25" style:parent-style-name="CharStyle25">
      <style:text-properties style:text-position="25%" fo:color="#020404"/>
    </style:style>
    <style:style style:family="text" style:name="T26" style:display-name="T26" style:parent-style-name="CharStyle28">
      <style:text-properties fo:color="#020404"/>
    </style:style>
    <style:style style:family="text" style:name="T27" style:display-name="T27" style:parent-style-name="CharStyle29">
      <style:text-properties style:text-position="25%" fo:color="#020404"/>
    </style:style>
    <style:style style:family="text" style:name="T28" style:display-name="T28" style:parent-style-name="CharStyle29">
      <style:text-properties fo:color="#020404"/>
    </style:style>
    <style:style style:family="text" style:name="T29" style:display-name="T29" style:parent-style-name="CharStyle30">
      <style:text-properties fo:color="#231F20"/>
    </style:style>
    <style:style style:family="text" style:name="T30" style:display-name="T30" style:parent-style-name="CharStyle30">
      <style:text-properties fo:language="en" style:language-asian="en" style:language-complex="en" fo:country="US" style:country-asian="US" style:country-complex="US" fo:color="#231F20"/>
    </style:style>
    <style:style style:family="text" style:name="T31" style:display-name="T31" style:parent-style-name="CharStyle32">
      <style:text-properties fo:color="#231F20"/>
    </style:style>
    <style:style style:family="text" style:name="T32" style:display-name="T32" style:parent-style-name="CharStyle6">
      <style:text-properties fo:color="#231F20"/>
    </style:style>
    <style:style style:family="text" style:name="T33" style:display-name="T33" style:parent-style-name="CharStyle33">
      <style:text-properties fo:color="#231F20"/>
    </style:style>
    <style:style style:family="text" style:name="T34" style:display-name="T34" style:parent-style-name="CharStyle34">
      <style:text-properties fo:color="#231F20"/>
    </style:style>
    <style:style style:family="text" style:name="T35" style:display-name="T35" style:parent-style-name="CharStyle35">
      <style:text-properties fo:color="#231F20"/>
    </style:style>
    <style:style style:family="text" style:name="T36" style:display-name="T36" style:parent-style-name="CharStyle36">
      <style:text-properties style:text-position="25%" fo:color="#231F20"/>
    </style:style>
    <style:style style:family="text" style:name="T37" style:display-name="T37" style:parent-style-name="CharStyle36">
      <style:text-properties fo:color="#231F20"/>
    </style:style>
    <style:style style:family="paragraph" style:name="P2" style:display-name="P2">
      <style:paragraph-properties fo:margin-bottom="0.422cm" fo:line-height="0.002cm" style:page-number="auto"/>
      <style:text-properties/>
    </style:style>
    <style:style style:family="paragraph" style:name="P3" style:display-name="P3">
      <style:paragraph-properties fo:margin-bottom="0.492cm" fo:line-height="0.002cm" style:page-number="auto"/>
      <style:text-properties/>
    </style:style>
    <style:style style:family="paragraph" style:name="P4" style:display-name="P4">
      <style:paragraph-properties fo:margin-bottom="0.210cm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" style:display-name="P7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" style:display-name="P9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00cm" fo:margin-left="0.247cm" fo:margin-right="0.000cm" fo:text-indent="-0.247cm" fo:text-align="left" style:page-number="auto"/>
      <style:text-properties/>
    </style:style>
    <style:style style:family="paragraph" style:name="P12" style:display-name="P12" style:parent-style-name="Style2">
      <style:paragraph-properties fo:padding-top="0.000cm" fo:border-top="0.05pt solid #000000"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" style:display-name="P14" style:parent-style-name="Style2">
      <style:paragraph-properties fo:background-color="transparent" fo:margin-top="0.000cm" fo:margin-bottom="0.000cm" fo:margin-left="0.247cm" fo:margin-right="0.000cm" fo:text-indent="-0.247cm" fo:text-align="left" style:page-number="auto"/>
      <style:text-properties/>
    </style:style>
    <style:style style:family="paragraph" style:name="P15" style:display-name="P15" style:parent-style-name="Style2">
      <style:paragraph-properties fo:padding-top="0.000cm" fo:border-top="0.05pt solid #000000"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8">
      <style:paragraph-properties fo:keep-with-next="always" fo:keep-together="always" fo:background-color="transparent" fo:margin-top="0.000cm" fo:margin-bottom="0.776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8">
      <style:paragraph-properties fo:keep-with-next="always" fo:keep-together="always" fo:background-color="transparent" fo:margin-top="0.000cm" fo:margin-bottom="0.141cm" fo:line-height="100.%" fo:margin-left="0.000cm" fo:margin-right="0.000cm" fo:text-indent="0.000cm" fo:text-align="left" style:page-number="auto">
        <style:tab-stops>
          <style:tab-stop style:position="0.751cm" style:type="left"/>
        </style:tab-stops>
      </style:paragraph-properties>
      <style:text-properties/>
    </style:style>
    <style:style style:family="paragraph" style:name="P25" style:display-name="P2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17">
      <style:paragraph-properties fo:background-color="transparent" fo:margin-top="0.000cm" fo:margin-bottom="0.000cm" fo:line-height="100.%" fo:margin-left="6.809cm" fo:margin-right="0.000cm" fo:text-indent="0.000cm" fo:text-align="left" style:page-number="auto"/>
      <style:text-properties/>
    </style:style>
    <style:style style:family="paragraph" style:name="P34" style:display-name="P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7">
      <style:paragraph-properties fo:background-color="transparent" fo:margin-top="0.000cm" fo:margin-bottom="0.000cm" fo:line-height="100.%" fo:margin-left="6.809cm" fo:margin-right="0.000cm" fo:text-indent="0.000cm" fo:text-align="left" style:page-number="auto"/>
      <style:text-properties/>
    </style:style>
    <style:style style:family="paragraph" style:name="P39" style:display-name="P3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1" style:display-name="P4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" style:display-name="P4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3" style:display-name="P4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4" style:display-name="P4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8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46" style:display-name="P46" style:parent-style-name="Style8">
      <style:paragraph-properties fo:keep-with-next="always" fo:keep-together="always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7" style:display-name="P4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973cm" style:leader-style="dotted" style:leader-text="_" style:type="left"/>
        </style:tab-stops>
      </style:paragraph-properties>
      <style:text-properties/>
    </style:style>
    <style:style style:family="paragraph" style:name="P54" style:display-name="P5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17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1.295cm" style:leader-style="dotted" style:leader-text="_" style:type="left"/>
        </style:tab-stops>
      </style:paragraph-properties>
      <style:text-properties/>
    </style:style>
    <style:style style:family="paragraph" style:name="P56" style:display-name="P5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449cm" style:leader-style="dotted" style:leader-text="-" style:type="left"/>
          <style:tab-stop style:position="0.931cm" style:leader-style="dotted" style:leader-text="-" style:type="left"/>
          <style:tab-stop style:position="1.422cm" style:leader-style="dotted" style:leader-text="-" style:type="left"/>
          <style:tab-stop style:position="1.888cm" style:leader-style="dotted" style:leader-text="-" style:type="left"/>
        </style:tab-stops>
      </style:paragraph-properties>
      <style:text-properties/>
    </style:style>
    <style:style style:family="paragraph" style:name="P57" style:display-name="P5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17">
      <style:paragraph-properties fo:background-color="transparent" fo:margin-top="0.000cm" fo:margin-bottom="0.000cm" fo:line-height="100.%" fo:margin-left="4.233cm" fo:margin-right="0.000cm" fo:text-indent="0.000cm" fo:text-align="left" style:page-number="auto"/>
      <style:text-properties/>
    </style:style>
    <style:style style:family="paragraph" style:name="P59" style:display-name="P5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0" style:display-name="P6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7">
      <style:paragraph-properties fo:background-color="transparent" fo:margin-top="0.000cm" fo:margin-bottom="0.000cm" fo:line-height="100.%" fo:margin-left="6.773cm" fo:margin-right="0.000cm" fo:text-indent="0.000cm" fo:text-align="left" style:page-number="auto"/>
      <style:text-properties/>
    </style:style>
    <style:style style:family="paragraph" style:name="P63" style:display-name="P6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7">
      <style:paragraph-properties fo:background-color="transparent" fo:margin-top="0.000cm" fo:margin-bottom="0.000cm" fo:line-height="100.%" fo:margin-left="4.233cm" fo:margin-right="0.000cm" fo:text-indent="0.000cm" fo:text-align="left" style:page-number="auto"/>
      <style:text-properties/>
    </style:style>
    <style:style style:family="paragraph" style:name="P65" style:display-name="P6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6" style:display-name="P6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7" style:display-name="P67" style:parent-style-name="Style17">
      <style:paragraph-properties fo:background-color="transparent" fo:margin-top="0.000cm" fo:margin-bottom="0.000cm" fo:line-height="100.%" fo:margin-left="4.233cm" fo:margin-right="0.000cm" fo:text-indent="0.000cm" fo:text-align="left" style:page-number="auto"/>
      <style:text-properties/>
    </style:style>
    <style:style style:family="paragraph" style:name="P68" style:display-name="P6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line-height="100.%" fo:margin-left="0.000cm" fo:margin-right="0.000cm" fo:text-indent="0.423cm" fo:text-align="left" style:page-number="auto">
        <style:tab-stops>
          <style:tab-stop style:position="4.225cm" style:type="left"/>
          <style:tab-stop style:position="8.035cm" style:type="left"/>
          <style:tab-stop style:position="9.313cm" style:type="left"/>
        </style:tab-stops>
      </style:paragraph-properties>
      <style:text-properties/>
    </style:style>
    <style:style style:family="paragraph" style:name="P70" style:display-name="P70" style:parent-style-name="Style8">
      <style:paragraph-properties fo:keep-with-next="always" fo:keep-together="always"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17">
      <style:paragraph-properties fo:background-color="transparent" fo:margin-top="0.000cm" fo:margin-bottom="0.000cm" fo:line-height="100.%" fo:margin-left="6.773cm" fo:margin-right="0.000cm" fo:text-indent="0.000cm" fo:text-align="left" style:page-number="auto"/>
      <style:text-properties/>
    </style:style>
    <style:style style:family="paragraph" style:name="P79" style:display-name="P7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17">
      <style:paragraph-properties fo:background-color="transparent" fo:margin-top="0.000cm" fo:margin-bottom="0.000cm" fo:line-height="100.%" fo:margin-left="6.773cm" fo:margin-right="0.000cm" fo:text-indent="0.000cm" fo:text-align="left" style:page-number="auto"/>
      <style:text-properties/>
    </style:style>
    <style:style style:family="paragraph" style:name="P85" style:display-name="P8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7" style:display-name="P8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17">
      <style:paragraph-properties fo:background-color="transparent" fo:margin-top="0.000cm" fo:margin-bottom="0.000cm" fo:line-height="100.%" fo:margin-left="0.000cm" fo:margin-right="0.000cm" fo:text-indent="0.423cm" fo:text-align="left" style:page-number="auto">
        <style:tab-stops>
          <style:tab-stop style:position="4.225cm" style:type="left"/>
          <style:tab-stop style:position="8.035cm" style:type="left"/>
          <style:tab-stop style:position="9.288cm" style:type="left"/>
        </style:tab-stops>
      </style:paragraph-properties>
      <style:text-properties/>
    </style:style>
    <style:style style:family="paragraph" style:name="P92" style:display-name="P92" style:parent-style-name="Style8">
      <style:paragraph-properties fo:keep-with-next="always" fo:keep-together="always"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0" style:display-name="P100" style:parent-style-name="Style17">
      <style:paragraph-properties fo:background-color="transparent" fo:margin-top="0.000cm" fo:margin-bottom="0.000cm" fo:line-height="100.%" fo:margin-left="0.000cm" fo:margin-right="0.000cm" fo:text-indent="0.000cm" fo:text-align="right" style:page-number="auto">
        <style:tab-stops>
          <style:tab-stop style:position="1.287cm" style:leader-style="dotted" style:leader-text="_" style:type="left"/>
        </style:tab-stops>
      </style:paragraph-properties>
      <style:text-properties/>
    </style:style>
    <style:style style:family="paragraph" style:name="P101" style:display-name="P10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.888cm" style:leader-style="dotted" style:leader-text="_" style:type="left"/>
        </style:tab-stops>
      </style:paragraph-properties>
      <style:text-properties/>
    </style:style>
    <style:style style:family="paragraph" style:name="P102" style:display-name="P10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6" style:display-name="P106" style:parent-style-name="Style17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7" style:display-name="P107" style:parent-style-name="Style8">
      <style:paragraph-properties fo:keep-with-next="always" fo:keep-together="always" fo:background-color="transparent" fo:margin-top="0.000cm" fo:margin-bottom="0.212cm" fo:line-height="100.%" fo:margin-left="0.000cm" fo:margin-right="0.000cm" fo:text-indent="0.000cm" fo:text-align="left" style:page-number="auto">
        <style:tab-stops>
          <style:tab-stop style:position="0.725cm" style:type="left"/>
        </style:tab-stops>
      </style:paragraph-properties>
      <style:text-properties/>
    </style:style>
    <style:style style:family="paragraph" style:name="P108" style:display-name="P108" style:parent-style-name="Style24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24">
      <style:paragraph-properties fo:background-color="transparent" fo:margin-top="0.000cm" fo:line-height="100.%" fo:margin-left="0.000cm" fo:margin-right="0.000cm" fo:text-indent="0.388cm" fo:text-align="left" style:page-number="auto">
        <style:tab-stops>
          <style:tab-stop style:position="1.340cm" style:type="left"/>
        </style:tab-stops>
      </style:paragraph-properties>
      <style:text-properties/>
    </style:style>
    <style:style style:family="paragraph" style:name="P110" style:display-name="P110" style:parent-style-name="Style24">
      <style:paragraph-properties fo:background-color="transparent" fo:margin-top="0.000cm" fo:margin-bottom="0.212cm" fo:line-height="100.%" fo:margin-left="0.000cm" fo:margin-right="0.000cm" fo:text-indent="0.388cm" fo:text-align="left" style:page-number="auto">
        <style:tab-stops>
          <style:tab-stop style:position="1.340cm" style:type="left"/>
        </style:tab-stops>
      </style:paragraph-properties>
      <style:text-properties/>
    </style:style>
    <style:style style:family="paragraph" style:name="P111" style:display-name="P111" style:parent-style-name="Style24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24">
      <style:paragraph-properties fo:background-color="transparent" fo:margin-top="0.000cm" fo:line-height="100.%" fo:margin-left="0.000cm" fo:margin-right="0.000cm" fo:text-indent="1.305cm" fo:text-align="left" style:page-number="auto"/>
      <style:text-properties/>
    </style:style>
    <style:style style:family="paragraph" style:name="P113" style:display-name="P113" style:parent-style-name="Style24">
      <style:paragraph-properties fo:background-color="transparent" fo:margin-top="0.000cm" fo:line-height="100.%" fo:margin-left="0.000cm" fo:margin-right="0.000cm" fo:text-indent="0.388cm" fo:text-align="left" style:page-number="auto">
        <style:tab-stops>
          <style:tab-stop style:position="1.340cm" style:type="left"/>
          <style:tab-stop style:position="14.104cm" style:leader-style="dotted" style:leader-text="." style:type="left"/>
        </style:tab-stops>
      </style:paragraph-properties>
      <style:text-properties/>
    </style:style>
    <style:style style:family="paragraph" style:name="P114" style:display-name="P114" style:parent-style-name="Style24">
      <style:paragraph-properties fo:background-color="transparent" fo:margin-top="0.000cm" fo:margin-bottom="0.423cm" fo:line-height="100.%" fo:margin-left="0.000cm" fo:margin-right="0.000cm" fo:text-indent="0.388cm" fo:text-align="left" style:page-number="auto">
        <style:tab-stops>
          <style:tab-stop style:position="1.340cm" style:type="left"/>
          <style:tab-stop style:position="1.362cm" style:type="left"/>
          <style:tab-stop style:position="14.104cm" style:leader-style="dotted" style:leader-text="." style:type="left"/>
        </style:tab-stops>
      </style:paragraph-properties>
      <style:text-properties/>
    </style:style>
    <style:style style:family="paragraph" style:name="P115" style:display-name="P115" style:parent-style-name="Style24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24">
      <style:paragraph-properties fo:background-color="transparent" fo:margin-top="0.000cm" fo:margin-bottom="0.000cm" fo:line-height="127.%" fo:margin-left="0.388cm" fo:margin-right="0.000cm" fo:text-indent="-0.388cm" fo:text-align="left" style:page-number="auto"/>
      <style:text-properties/>
    </style:style>
    <style:style style:family="paragraph" style:name="P117" style:display-name="P117" style:parent-style-name="Style24">
      <style:paragraph-properties fo:background-color="transparent" fo:margin-top="0.000cm" fo:line-height="100.%" fo:margin-left="0.000cm" fo:margin-right="0.000cm" fo:text-indent="0.388cm" fo:text-align="left" style:page-number="auto"/>
      <style:text-properties/>
    </style:style>
    <style:style style:family="paragraph" style:name="P118" style:display-name="P118" style:parent-style-name="Style14">
      <style:paragraph-properties fo:break-after="page"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8">
      <style:paragraph-properties fo:keep-with-next="always" fo:keep-together="always" fo:background-color="transparent" fo:margin-top="0.000cm" fo:margin-bottom="0.247cm" fo:line-height="100.%" fo:margin-left="0.000cm" fo:margin-right="0.000cm" fo:text-indent="0.000cm" fo:text-align="left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120" style:display-name="P120" style:parent-style-name="Style24">
      <style:paragraph-properties fo:background-color="transparent" fo:margin-top="0.000cm" fo:margin-bottom="1.588cm" fo:line-height="115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5">
      <style:paragraph-properties fo:background-color="transparent" fo:margin-top="0.000cm" fo:margin-bottom="1.023cm" fo:line-height="100.%" fo:margin-left="0.000cm" fo:margin-right="0.000cm" fo:text-indent="0.000cm" fo:text-align="left" style:page-number="auto">
        <style:tab-stops>
          <style:tab-stop style:position="4.851cm" style:leader-style="dotted" style:leader-text="." style:type="left"/>
        </style:tab-stops>
      </style:paragraph-properties>
      <style:text-properties/>
    </style:style>
    <style:style style:family="paragraph" style:name="P122" style:display-name="P122" style:parent-style-name="Style5">
      <style:paragraph-properties fo:background-color="transparent" fo:margin-top="0.000cm" fo:margin-bottom="1.023cm" fo:line-height="100.%" fo:margin-left="0.000cm" fo:margin-right="0.000cm" fo:text-indent="0.000cm" fo:text-align="left" style:page-number="auto">
        <style:tab-stops>
          <style:tab-stop style:position="4.851cm" style:leader-style="dotted" style:leader-text="." style:type="left"/>
        </style:tab-stops>
      </style:paragraph-properties>
      <style:text-properties/>
    </style:style>
    <style:style style:family="paragraph" style:name="P123" style:display-name="P12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4.851cm" style:leader-style="dotted" style:leader-text="." style:type="left"/>
        </style:tab-stops>
      </style:paragraph-properties>
      <style:text-properties/>
    </style:style>
    <style:style style:family="paragraph" style:name="P124" style:display-name="P124" style:parent-style-name="Style5">
      <style:paragraph-properties fo:background-color="transparent" fo:margin-top="0.000cm" fo:margin-bottom="0.000cm" fo:line-height="100.%" fo:margin-left="0.000cm" fo:margin-right="0.318cm" fo:text-indent="0.000cm" fo:text-align="right" style:page-number="auto"/>
      <style:text-properties/>
    </style:style>
    <style:style style:family="paragraph" style:name="P125" style:display-name="P125" style:parent-style-name="Style31">
      <style:paragraph-properties fo:keep-with-next="always" fo:keep-together="always" fo:padding-top="0.002cm" fo:border-top="0.05pt solid #000000" fo:padding-bottom="0.542cm" fo:border-bottom="0.05pt solid #000000" fo:padding-left="0.000cm" fo:border-left="0.05pt solid #000000" fo:padding-right="0.000cm" fo:border-right="0.05pt solid #000000" fo:background-color="#EBECEE" fo:margin-top="0.000cm" fo:margin-bottom="0.000cm" fo:line-height="126.%" fo:margin-left="0.000cm" fo:margin-right="0.000cm" fo:text-indent="0.000cm" fo:text-align="center" style:page-number="auto"/>
      <style:text-properties/>
    </style:style>
    <style:style style:family="paragraph" style:name="P126" style:display-name="P126" style:parent-style-name="Style5">
      <style:paragraph-properties fo:padding-top="0.002cm" fo:border-top="0.05pt solid #000000" fo:padding-bottom="0.542cm" fo:border-bottom="0.05pt solid #000000" fo:padding-left="0.000cm" fo:border-left="0.05pt solid #000000" fo:padding-right="0.000cm" fo:border-right="0.05pt solid #000000" fo:background-color="#EBECEE" fo:margin-top="0.000cm" fo:margin-bottom="0.763cm" fo:line-height="150.%" fo:margin-left="0.000cm" fo:margin-right="0.000cm" fo:text-indent="0.000cm" fo:text-align="center" style:page-number="auto"/>
      <style:text-properties/>
    </style:style>
    <style:style style:family="paragraph" style:name="P127" style:display-name="P127" style:parent-style-name="Style5">
      <style:paragraph-properties fo:background-color="transparent" fo:margin-top="0.000cm" fo:margin-bottom="0.353cm" fo:line-height="100.%" fo:margin-left="0.000cm" fo:margin-right="0.000cm" fo:text-indent="0.000cm" fo:text-align="justify" style:page-number="auto">
        <style:tab-stops>
          <style:tab-stop style:position="18.124cm" style:leader-style="dotted" style:leader-text="." style:type="left"/>
        </style:tab-stops>
      </style:paragraph-properties>
      <style:text-properties/>
    </style:style>
    <style:style style:family="paragraph" style:name="P128" style:display-name="P128" style:parent-style-name="Style5">
      <style:paragraph-properties fo:background-color="transparent" fo:margin-top="0.000cm" fo:margin-bottom="0.353cm" fo:line-height="100.%" fo:margin-left="0.000cm" fo:margin-right="0.000cm" fo:text-indent="0.000cm" fo:text-align="justify" style:page-number="auto">
        <style:tab-stops>
          <style:tab-stop style:position="18.124cm" style:leader-style="dotted" style:leader-text="." style:type="left"/>
        </style:tab-stops>
      </style:paragraph-properties>
      <style:text-properties/>
    </style:style>
    <style:style style:family="paragraph" style:name="P129" style:display-name="P129" style:parent-style-name="Style5">
      <style:paragraph-properties fo:background-color="transparent" fo:margin-top="0.000cm" fo:margin-bottom="1.058cm" fo:line-height="100.%" fo:margin-left="0.000cm" fo:margin-right="0.000cm" fo:text-indent="0.000cm" fo:text-align="justify" style:page-number="auto">
        <style:tab-stops>
          <style:tab-stop style:position="18.124cm" style:leader-style="dotted" style:leader-text="." style:type="left"/>
        </style:tab-stops>
      </style:paragraph-properties>
      <style:text-properties/>
    </style:style>
    <style:style style:family="paragraph" style:name="P130" style:display-name="P130" style:parent-style-name="Style5">
      <style:paragraph-properties fo:background-color="transparent" fo:margin-top="0.000cm" fo:margin-bottom="2.046cm" fo:line-height="100.%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31">
      <style:paragraph-properties fo:keep-with-next="always" fo:keep-together="always" fo:background-color="transparent" fo:margin-top="0.000cm" fo:margin-bottom="2.046cm" fo:line-height="100.%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5">
      <style:paragraph-properties fo:background-color="transparent" fo:margin-top="0.000cm" fo:margin-bottom="2.258cm" fo:line-height="100.%" fo:margin-left="0.000cm" fo:margin-right="0.000cm" fo:text-indent="0.000cm" fo:text-align="justify" style:page-number="auto">
        <style:tab-stops>
          <style:tab-stop style:position="5.122cm" style:leader-style="dotted" style:leader-text="." style:type="left"/>
          <style:tab-stop style:position="7.070cm" style:leader-style="dotted" style:leader-text="." style:type="left"/>
        </style:tab-stops>
      </style:paragraph-properties>
      <style:text-properties/>
    </style:style>
    <style:style style:family="paragraph" style:name="P133" style:display-name="P133" style:parent-style-name="Style5">
      <style:paragraph-properties fo:background-color="transparent" fo:margin-top="0.000cm" fo:margin-bottom="0.000cm" fo:line-height="97.%" fo:margin-left="0.000cm" fo:margin-right="0.000cm" fo:text-indent="0.000cm" fo:text-align="center" style:page-number="auto"/>
      <style:text-properties/>
    </style:style>
    <style:style style:family="paragraph" style:name="P134" style:display-name="P134" style:parent-style-name="Style31">
      <style:paragraph-properties fo:keep-with-next="always" fo:keep-together="always" fo:padding-top="0.018cm" fo:border-top="0.05pt solid #000000" fo:padding-bottom="0.550cm" fo:border-bottom="0.05pt solid #000000" fo:padding-left="0.000cm" fo:border-left="0.05pt solid #000000" fo:padding-right="0.000cm" fo:border-right="0.05pt solid #000000" fo:background-color="#EBECEE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5">
      <style:paragraph-properties fo:padding-top="0.018cm" fo:border-top="0.05pt solid #000000" fo:padding-bottom="0.550cm" fo:border-bottom="0.05pt solid #000000" fo:padding-left="0.000cm" fo:border-left="0.05pt solid #000000" fo:padding-right="0.000cm" fo:border-right="0.05pt solid #000000" fo:background-color="#EBECEE" fo:margin-top="0.000cm" fo:margin-bottom="0.720cm" fo:line-height="156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5">
      <style:paragraph-properties fo:background-color="transparent" fo:margin-top="0.000cm" fo:margin-bottom="0.353cm" fo:line-height="150.%" fo:margin-left="0.000cm" fo:margin-right="0.000cm" fo:text-indent="0.000cm" fo:text-align="justify" style:page-number="auto">
        <style:tab-stops>
          <style:tab-stop style:position="18.123cm" style:leader-style="dotted" style:leader-text="." style:type="left"/>
        </style:tab-stops>
      </style:paragraph-properties>
      <style:text-properties/>
    </style:style>
    <style:style style:family="paragraph" style:name="P138" style:display-name="P138" style:parent-style-name="Style5">
      <style:paragraph-properties fo:background-color="transparent" fo:margin-top="0.000cm" fo:margin-bottom="0.353cm" fo:line-height="150.%" fo:margin-left="0.000cm" fo:margin-right="0.000cm" fo:text-indent="0.000cm" fo:text-align="justify" style:page-number="auto">
        <style:tab-stops>
          <style:tab-stop style:position="18.123cm" style:leader-style="dotted" style:leader-text="." style:type="left"/>
        </style:tab-stops>
      </style:paragraph-properties>
      <style:text-properties/>
    </style:style>
    <style:style style:family="paragraph" style:name="P139" style:display-name="P139" style:parent-style-name="Style5">
      <style:paragraph-properties fo:background-color="transparent" fo:margin-top="0.000cm" fo:margin-bottom="0.353cm" fo:line-height="150.%" fo:margin-left="0.000cm" fo:margin-right="0.000cm" fo:text-indent="0.000cm" fo:text-align="justify" style:page-number="auto">
        <style:tab-stops>
          <style:tab-stop style:position="18.123cm" style:leader-style="dotted" style:leader-text="." style:type="left"/>
        </style:tab-stops>
      </style:paragraph-properties>
      <style:text-properties/>
    </style:style>
    <style:style style:family="paragraph" style:name="P140" style:display-name="P140" style:parent-style-name="Style5">
      <style:paragraph-properties fo:background-color="transparent" fo:margin-top="0.000cm" fo:margin-bottom="0.706cm" fo:line-height="150.%" fo:margin-left="0.000cm" fo:margin-right="0.000cm" fo:text-indent="0.000cm" fo:text-align="justify" style:page-number="auto">
        <style:tab-stops>
          <style:tab-stop style:position="18.123cm" style:leader-style="dotted" style:leader-text="." style:type="left"/>
        </style:tab-stops>
      </style:paragraph-properties>
      <style:text-properties/>
    </style:style>
    <style:style style:family="paragraph" style:name="P141" style:display-name="P141" style:parent-style-name="Style31">
      <style:paragraph-properties fo:keep-with-next="always" fo:keep-together="always" fo:background-color="transparent" fo:margin-top="0.000cm" fo:margin-bottom="4.692cm" fo:line-height="15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5">
      <style:paragraph-properties fo:background-color="transparent" fo:margin-top="0.000cm" fo:margin-bottom="1.905cm" fo:line-height="100.%" fo:margin-left="0.000cm" fo:margin-right="0.000cm" fo:text-indent="0.000cm" fo:text-align="justify" style:page-number="auto">
        <style:tab-stops>
          <style:tab-stop style:position="5.122cm" style:leader-style="dotted" style:leader-text="." style:type="left"/>
          <style:tab-stop style:position="7.061cm" style:leader-style="dotted" style:leader-text="." style:type="left"/>
        </style:tab-stops>
      </style:paragraph-properties>
      <style:text-properties/>
    </style:style>
    <style:style style:family="paragraph" style:name="P143" style:display-name="P143" style:parent-style-name="Style5">
      <style:paragraph-properties fo:background-color="transparent" fo:margin-top="0.000cm" fo:line-height="96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31">
      <style:paragraph-properties fo:keep-with-next="always" fo:keep-together="always" fo:padding-top="0.011cm" fo:border-top="0.05pt solid #000000" fo:padding-bottom="0.550cm" fo:border-bottom="0.05pt solid #000000" fo:padding-left="0.000cm" fo:border-left="0.05pt solid #000000" fo:padding-right="0.000cm" fo:border-right="0.05pt solid #000000" fo:background-color="#EBECEE" fo:margin-top="0.000cm" fo:margin-bottom="0.000cm" fo:line-height="126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5">
      <style:paragraph-properties fo:padding-top="0.011cm" fo:border-top="0.05pt solid #000000" fo:padding-bottom="0.550cm" fo:border-bottom="0.05pt solid #000000" fo:padding-left="0.000cm" fo:border-left="0.05pt solid #000000" fo:padding-right="0.000cm" fo:border-right="0.05pt solid #000000" fo:background-color="#EBECEE" fo:margin-top="0.000cm" fo:margin-bottom="1.108cm" fo:line-height="15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5">
      <style:paragraph-properties fo:background-color="transparent" fo:margin-top="0.000cm" fo:margin-bottom="0.353cm" fo:line-height="156.%" fo:margin-left="0.000cm" fo:margin-right="0.000cm" fo:text-indent="0.000cm" fo:text-align="justify" style:page-number="auto">
        <style:tab-stops>
          <style:tab-stop style:position="18.136cm" style:leader-style="dotted" style:leader-text="." style:type="left"/>
        </style:tab-stops>
      </style:paragraph-properties>
      <style:text-properties/>
    </style:style>
    <style:style style:family="paragraph" style:name="P147" style:display-name="P147" style:parent-style-name="Style5">
      <style:paragraph-properties fo:background-color="transparent" fo:margin-top="0.000cm" fo:margin-bottom="0.353cm" fo:line-height="156.%" fo:margin-left="0.000cm" fo:margin-right="0.000cm" fo:text-indent="0.000cm" fo:text-align="justify" style:page-number="auto">
        <style:tab-stops>
          <style:tab-stop style:position="18.136cm" style:leader-style="dotted" style:leader-text="." style:type="left"/>
        </style:tab-stops>
      </style:paragraph-properties>
      <style:text-properties/>
    </style:style>
    <style:style style:family="paragraph" style:name="P148" style:display-name="P148" style:parent-style-name="Style5">
      <style:paragraph-properties fo:background-color="transparent" fo:margin-top="0.000cm" fo:margin-bottom="0.706cm" fo:line-height="156.%" fo:margin-left="0.000cm" fo:margin-right="0.000cm" fo:text-indent="0.000cm" fo:text-align="justify" style:page-number="auto">
        <style:tab-stops>
          <style:tab-stop style:position="18.136cm" style:leader-style="dotted" style:leader-text="." style:type="left"/>
        </style:tab-stops>
      </style:paragraph-properties>
      <style:text-properties/>
    </style:style>
    <style:style style:family="paragraph" style:name="P149" style:display-name="P149" style:parent-style-name="Style31">
      <style:paragraph-properties fo:keep-with-next="always" fo:keep-together="always" fo:background-color="transparent" fo:margin-top="0.000cm" fo:margin-bottom="3.598cm" fo:line-height="156.%" fo:margin-left="0.000cm" fo:margin-right="0.000cm" fo:text-indent="0.000cm" fo:text-align="left" style:page-number="auto"/>
      <style:text-properties/>
    </style:style>
    <style:style style:family="paragraph" style:name="P150" style:display-name="P150" style:parent-style-name="Style5">
      <style:paragraph-properties fo:background-color="transparent" fo:margin-top="0.000cm" fo:margin-bottom="3.316cm" fo:line-height="100.%" fo:margin-left="0.000cm" fo:margin-right="0.000cm" fo:text-indent="0.000cm" fo:text-align="left" style:page-number="auto">
        <style:tab-stops>
          <style:tab-stop style:position="5.122cm" style:leader-style="dotted" style:leader-text="." style:type="left"/>
          <style:tab-stop style:position="7.061cm" style:leader-style="dotted" style:leader-text="." style:type="left"/>
        </style:tab-stops>
      </style:paragraph-properties>
      <style:text-properties/>
    </style:style>
    <style:style style:family="paragraph" style:name="P151" style:display-name="P151" style:parent-style-name="Style5">
      <style:paragraph-properties fo:background-color="transparent" fo:margin-top="0.000cm" fo:margin-bottom="0.000cm" fo:line-height="97.%" fo:margin-left="0.000cm" fo:margin-right="0.000cm" fo:text-indent="0.000cm" fo:text-align="center" style:page-number="auto"/>
      <style:text-properties/>
    </style:style>
    <style:style style:family="paragraph" style:name="P152" style:display-name="P152">
      <style:paragraph-properties style:page-number="auto"/>
      <style:text-properties fo:font-size="5.pt" style:font-size-asian="5.pt" style:font-size-complex="5.pt"/>
    </style:style>
    <style:style style:family="paragraph" style:name="P153" style:display-name="P153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55" style:display-name="P155" style:parent-style-name="Style8" style:master-page-name="PageStyle0">
      <style:paragraph-properties fo:keep-with-next="always" fo:keep-together="always" fo:background-color="transparent" fo:margin-top="0.000cm" fo:margin-bottom="0.776cm" fo:line-height="100.%" fo:margin-left="0.000cm" fo:margin-right="0.000cm" fo:text-indent="0.000cm" fo:text-align="center" style:page-number="1"/>
      <style:text-properties/>
    </style:style>
    <style:style style:family="paragraph" style:name="P156" style:display-name="P156" style:parent-style-name="Style31" style:master-page-name="PageStyle1">
      <style:paragraph-properties fo:keep-with-next="always" fo:keep-together="always" fo:padding-top="0.002cm" fo:border-top="0.05pt solid #000000" fo:padding-bottom="0.542cm" fo:border-bottom="0.05pt solid #000000" fo:padding-left="0.000cm" fo:border-left="0.05pt solid #000000" fo:padding-right="0.000cm" fo:border-right="0.05pt solid #000000" fo:background-color="#EBECEE" fo:margin-top="0.000cm" fo:margin-bottom="0.000cm" fo:line-height="126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31" style:master-page-name="PageStyle2">
      <style:paragraph-properties fo:keep-with-next="always" fo:keep-together="always" fo:padding-top="0.018cm" fo:border-top="0.05pt solid #000000" fo:padding-bottom="0.550cm" fo:border-bottom="0.05pt solid #000000" fo:padding-left="0.000cm" fo:border-left="0.05pt solid #000000" fo:padding-right="0.000cm" fo:border-right="0.05pt solid #000000" fo:background-color="#EBECEE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31" style:master-page-name="PageStyle3">
      <style:paragraph-properties fo:keep-with-next="always" fo:keep-together="always" fo:padding-top="0.011cm" fo:border-top="0.05pt solid #000000" fo:padding-bottom="0.550cm" fo:border-bottom="0.05pt solid #000000" fo:padding-left="0.000cm" fo:border-left="0.05pt solid #000000" fo:padding-right="0.000cm" fo:border-right="0.05pt solid #000000" fo:background-color="#EBECEE" fo:margin-top="0.000cm" fo:margin-bottom="0.000cm" fo:line-height="126.%" fo:margin-left="0.000cm" fo:margin-right="0.000cm" fo:text-indent="0.000cm" fo:text-align="center" style:page-number="auto"/>
      <style:text-properties/>
    </style:style>
    <style:style style:name="Table1" style:family="table">
      <style:table-properties style:writing-mode="lr-tb" style:width="18.161cm" table:align="center"/>
    </style:style>
    <style:style style:name="Table1.C1" style:family="table-column">
      <style:table-column-properties style:column-width="4.826cm"/>
    </style:style>
    <style:style style:name="Table1.C2" style:family="table-column">
      <style:table-column-properties style:column-width="8.128cm"/>
    </style:style>
    <style:style style:name="Table1.C3" style:family="table-column">
      <style:table-column-properties style:column-width="5.207cm"/>
    </style:style>
    <style:style style:name="Table1.R1" style:family="table-row">
      <style:table-row-properties style:row-height="0.728cm"/>
    </style:style>
    <style:style style:name="Table1.R2" style:family="table-row">
      <style:table-row-properties style:row-height="0.711cm"/>
    </style:style>
    <style:style style:name="Table1.R3" style:family="table-row">
      <style:table-row-properties style:row-height="0.695cm"/>
    </style:style>
    <style:style style:name="Table1.R4" style:family="table-row">
      <style:table-row-properties style:row-height="0.575cm"/>
    </style:style>
    <style:style style:name="Table1.R5" style:family="table-row">
      <style:table-row-properties style:row-height="0.584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744cm"/>
    </style:style>
    <style:style style:name="Table1.R8" style:family="table-row">
      <style:table-row-properties style:row-height="0.448cm"/>
    </style:style>
    <style:style style:name="Table1.R9" style:family="table-row">
      <style:table-row-properties style:row-height="0.593cm"/>
    </style:style>
    <style:style style:name="Table1.R10" style:family="table-row">
      <style:table-row-properties style:row-height="0.499cm"/>
    </style:style>
    <style:style style:name="Table1.R11" style:family="table-row">
      <style:table-row-properties style:row-height="0.744cm"/>
    </style:style>
    <style:style style:name="Table1.R12" style:family="table-row">
      <style:table-row-properties style:row-height="0.702cm"/>
    </style:style>
    <style:style style:name="Table1.R13" style:family="table-row">
      <style:table-row-properties style:row-height="0.695cm"/>
    </style:style>
    <style:style style:name="Table1.R14" style:family="table-row">
      <style:table-row-properties style:row-height="0.711cm"/>
    </style:style>
    <style:style style:name="Table1.R15" style:family="table-row">
      <style:table-row-properties style:row-height="0.702cm"/>
    </style:style>
    <style:style style:name="Table1.R16" style:family="table-row">
      <style:table-row-properties style:row-height="0.737cm"/>
    </style:style>
    <style:style style:name="Table1.Cell1" style:family="table-cell">
      <style:table-cell-properties style:vertical-align="middle" fo:border-left="0.004cm solid #000000" fo:border-top="0.004cm solid #000000"/>
    </style:style>
    <style:style style:name="Table1.Cell2" style:family="table-cell">
      <style:table-cell-properties style:vertical-align="middle" fo:border-left="0.004cm solid #000000" fo:border-top="0.004cm solid #000000"/>
    </style:style>
    <style:style style:name="Table1.Cell3" style:family="table-cell">
      <style:table-cell-properties style:vertical-align="middle" fo:border-left="0.004cm solid #000000" fo:border-right="0.004cm solid #000000" fo:border-top="0.004cm solid #000000"/>
    </style:style>
    <style:style style:name="Table1.Cell4" style:family="table-cell">
      <style:table-cell-properties style:vertical-align="middle" fo:border-left="0.004cm solid #000000" fo:border-top="0.004cm solid #000000"/>
    </style:style>
    <style:style style:name="Table1.Cell5" style:family="table-cell">
      <style:table-cell-properties style:vertical-align="top" fo:border-left="0.004cm solid #000000" fo:border-right="0.004cm solid #000000" fo:border-top="0.004cm solid #000000"/>
    </style:style>
    <style:style style:name="Table1.Cell6" style:family="table-cell">
      <style:table-cell-properties style:vertical-align="middle" fo:border-left="0.004cm solid #000000" fo:border-top="0.004cm solid #000000"/>
    </style:style>
    <style:style style:name="Table1.Cell7" style:family="table-cell">
      <style:table-cell-properties style:vertical-align="top" fo:border-left="0.004cm solid #000000" fo:border-right="0.004cm solid #000000" fo:border-top="0.004cm solid #000000"/>
    </style:style>
    <style:style style:name="Table1.Cell8" style:family="table-cell">
      <style:table-cell-properties fo:border-left="0.004cm solid #000000" fo:border-top="0.004cm solid #000000"/>
    </style:style>
    <style:style style:name="Table1.Cell9" style:family="table-cell">
      <style:table-cell-properties style:vertical-align="top" fo:border-top="0.004cm solid #000000"/>
    </style:style>
    <style:style style:name="Table1.Cell10" style:family="table-cell">
      <style:table-cell-properties style:vertical-align="top" fo:border-right="0.004cm solid #000000" fo:border-top="0.004cm solid #000000"/>
    </style:style>
    <style:style style:name="Table1.Cell11" style:family="table-cell">
      <style:table-cell-properties style:vertical-align="top" fo:border-left="0.004cm solid #000000"/>
    </style:style>
    <style:style style:name="Table1.Cell12" style:family="table-cell">
      <style:table-cell-properties style:vertical-align="top"/>
    </style:style>
    <style:style style:name="Table1.Cell13" style:family="table-cell">
      <style:table-cell-properties style:vertical-align="top" fo:border-right="0.004cm solid #000000"/>
    </style:style>
    <style:style style:name="Table1.Cell14" style:family="table-cell">
      <style:table-cell-properties fo:border-left="0.004cm solid #000000"/>
    </style:style>
    <style:style style:name="Table1.Cell15" style:family="table-cell">
      <style:table-cell-properties fo:border-top="0.004cm solid #000000"/>
    </style:style>
    <style:style style:name="Table1.Cell16" style:family="table-cell">
      <style:table-cell-properties style:vertical-align="top" fo:border-left="0.004cm solid #000000" fo:border-right="0.004cm solid #000000" fo:border-top="0.004cm solid #000000"/>
    </style:style>
    <style:style style:name="Table1.Cell17" style:family="table-cell">
      <style:table-cell-properties style:vertical-align="middle" fo:border-left="0.004cm solid #000000"/>
    </style:style>
    <style:style style:name="Table1.Cell18" style:family="table-cell">
      <style:table-cell-properties style:vertical-align="top" fo:border-top="0.004cm solid #000000"/>
    </style:style>
    <style:style style:name="Table1.Cell19" style:family="table-cell">
      <style:table-cell-properties style:vertical-align="top" fo:border-right="0.004cm solid #000000" fo:border-top="0.004cm solid #000000"/>
    </style:style>
    <style:style style:name="Table1.Cell20" style:family="table-cell">
      <style:table-cell-properties fo:border-left="0.004cm solid #000000" fo:border-top="0.004cm solid #000000"/>
    </style:style>
    <style:style style:name="Table1.Cell21" style:family="table-cell">
      <style:table-cell-properties style:vertical-align="top" fo:border-right="0.004cm solid #000000" fo:border-top="0.004cm solid #000000"/>
    </style:style>
    <style:style style:name="Table1.Cell22" style:family="table-cell">
      <style:table-cell-properties style:vertical-align="top" fo:border-left="0.004cm solid #000000"/>
    </style:style>
    <style:style style:name="Table1.Cell23" style:family="table-cell">
      <style:table-cell-properties style:vertical-align="top"/>
    </style:style>
    <style:style style:name="Table1.Cell24" style:family="table-cell">
      <style:table-cell-properties style:vertical-align="top" fo:border-right="0.004cm solid #000000"/>
    </style:style>
    <style:style style:name="Table1.Cell25" style:family="table-cell">
      <style:table-cell-properties fo:border-left="0.004cm solid #000000"/>
    </style:style>
    <style:style style:name="Table1.Cell26" style:family="table-cell">
      <style:table-cell-properties fo:border-top="0.004cm solid #000000"/>
    </style:style>
    <style:style style:name="Table1.Cell27" style:family="table-cell">
      <style:table-cell-properties style:vertical-align="top" fo:border-left="0.004cm solid #000000" fo:border-right="0.004cm solid #000000" fo:border-top="0.004cm solid #000000"/>
    </style:style>
    <style:style style:name="Table1.Cell28" style:family="table-cell">
      <style:table-cell-properties style:vertical-align="middle" fo:border-left="0.004cm solid #000000"/>
    </style:style>
    <style:style style:name="Table1.Cell29" style:family="table-cell">
      <style:table-cell-properties style:vertical-align="top" fo:border-top="0.004cm solid #000000"/>
    </style:style>
    <style:style style:name="Table1.Cell30" style:family="table-cell">
      <style:table-cell-properties style:vertical-align="top" fo:border-right="0.004cm solid #000000" fo:border-top="0.004cm solid #000000"/>
    </style:style>
    <style:style style:name="Table1.Cell31" style:family="table-cell">
      <style:table-cell-properties style:vertical-align="middle" fo:border-left="0.004cm solid #000000" fo:border-right="0.004cm solid #000000" fo:border-top="0.004cm solid #000000"/>
    </style:style>
    <style:style style:name="Table1.Cell32" style:family="table-cell">
      <style:table-cell-properties style:vertical-align="middle" fo:border-left="0.004cm solid #000000" fo:border-right="0.004cm solid #000000" fo:border-top="0.004cm solid #000000"/>
    </style:style>
    <style:style style:name="Table1.Cell33" style:family="table-cell">
      <style:table-cell-properties style:vertical-align="middle" fo:border-left="0.004cm solid #000000" fo:border-right="0.004cm solid #000000" fo:border-top="0.004cm solid #000000"/>
    </style:style>
    <style:style style:name="Table1.Cell34" style:family="table-cell">
      <style:table-cell-properties style:vertical-align="middle" fo:border-left="0.004cm solid #000000" fo:border-right="0.004cm solid #000000" fo:border-top="0.004cm solid #000000"/>
    </style:style>
    <style:style style:name="Table1.Cell35" style:family="table-cell">
      <style:table-cell-properties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fo:break-after="page" style:writing-mode="lr-tb" style:width="18.152cm" table:align="center"/>
    </style:style>
    <style:style style:name="Table2.C1" style:family="table-column">
      <style:table-column-properties style:column-width="4.817cm"/>
    </style:style>
    <style:style style:name="Table2.C2" style:family="table-column">
      <style:table-column-properties style:column-width="8.128cm"/>
    </style:style>
    <style:style style:name="Table2.C3" style:family="table-column">
      <style:table-column-properties style:column-width="5.207cm"/>
    </style:style>
    <style:style style:name="Table2.R1" style:family="table-row">
      <style:table-row-properties style:row-height="0.728cm"/>
    </style:style>
    <style:style style:name="Table2.R2" style:family="table-row">
      <style:table-row-properties style:row-height="0.711cm"/>
    </style:style>
    <style:style style:name="Table2.R3" style:family="table-row">
      <style:table-row-properties style:row-height="0.695cm"/>
    </style:style>
    <style:style style:name="Table2.R4" style:family="table-row">
      <style:table-row-properties style:row-height="0.575cm"/>
    </style:style>
    <style:style style:name="Table2.R5" style:family="table-row">
      <style:table-row-properties style:row-height="0.517cm"/>
    </style:style>
    <style:style style:name="Table2.R6" style:family="table-row">
      <style:table-row-properties style:row-height="0.720cm"/>
    </style:style>
    <style:style style:name="Table2.R7" style:family="table-row">
      <style:table-row-properties style:row-height="0.593cm"/>
    </style:style>
    <style:style style:name="Table2.R8" style:family="table-row">
      <style:table-row-properties style:row-height="0.617cm"/>
    </style:style>
    <style:style style:name="Table2.R9" style:family="table-row">
      <style:table-row-properties style:row-height="0.499cm"/>
    </style:style>
    <style:style style:name="Table2.R10" style:family="table-row">
      <style:table-row-properties style:row-height="0.813cm"/>
    </style:style>
    <style:style style:name="Table2.R11" style:family="table-row">
      <style:table-row-properties style:row-height="0.780cm"/>
    </style:style>
    <style:style style:name="Table2.R12" style:family="table-row">
      <style:table-row-properties style:row-height="0.660cm"/>
    </style:style>
    <style:style style:name="Table2.R13" style:family="table-row">
      <style:table-row-properties style:row-height="0.737cm"/>
    </style:style>
    <style:style style:name="Table2.Cell1" style:family="table-cell">
      <style:table-cell-properties style:vertical-align="middle" fo:border-left="0.004cm solid #000000" fo:border-top="0.004cm solid #000000"/>
    </style:style>
    <style:style style:name="Table2.Cell2" style:family="table-cell">
      <style:table-cell-properties style:vertical-align="middle" fo:border-left="0.004cm solid #000000" fo:border-top="0.004cm solid #000000"/>
    </style:style>
    <style:style style:name="Table2.Cell3" style:family="table-cell">
      <style:table-cell-properties style:vertical-align="middle" fo:border-left="0.004cm solid #000000" fo:border-right="0.004cm solid #000000" fo:border-top="0.004cm solid #000000"/>
    </style:style>
    <style:style style:name="Table2.Cell4" style:family="table-cell">
      <style:table-cell-properties style:vertical-align="middle" fo:border-left="0.004cm solid #000000" fo:border-right="0.004cm solid #000000" fo:border-top="0.004cm solid #000000"/>
    </style:style>
    <style:style style:name="Table2.Cell5" style:family="table-cell">
      <style:table-cell-properties style:vertical-align="middle" fo:border-left="0.004cm solid #000000" fo:border-right="0.004cm solid #000000" fo:border-top="0.004cm solid #000000"/>
    </style:style>
    <style:style style:name="Table2.Cell6" style:family="table-cell">
      <style:table-cell-properties fo:border-left="0.004cm solid #000000" fo:border-top="0.004cm solid #000000"/>
    </style:style>
    <style:style style:name="Table2.Cell7" style:family="table-cell">
      <style:table-cell-properties style:vertical-align="top" fo:border-top="0.004cm solid #000000"/>
    </style:style>
    <style:style style:name="Table2.Cell8" style:family="table-cell">
      <style:table-cell-properties fo:border-right="0.004cm solid #000000" fo:border-top="0.004cm solid #000000"/>
    </style:style>
    <style:style style:name="Table2.Cell9" style:family="table-cell">
      <style:table-cell-properties style:vertical-align="top" fo:border-left="0.004cm solid #000000"/>
    </style:style>
    <style:style style:name="Table2.Cell10" style:family="table-cell">
      <style:table-cell-properties style:vertical-align="top" fo:border-top="0.004cm solid #000000"/>
    </style:style>
    <style:style style:name="Table2.Cell11" style:family="table-cell">
      <style:table-cell-properties fo:border-left="0.004cm solid #000000" fo:border-right="0.004cm solid #000000" fo:border-top="0.004cm solid #000000"/>
    </style:style>
    <style:style style:name="Table2.Cell12" style:family="table-cell">
      <style:table-cell-properties style:vertical-align="middle" fo:border-left="0.004cm solid #000000" fo:border-top="0.004cm solid #000000"/>
    </style:style>
    <style:style style:name="Table2.Cell13" style:family="table-cell">
      <style:table-cell-properties style:vertical-align="middle" fo:border-top="0.004cm solid #000000"/>
    </style:style>
    <style:style style:name="Table2.Cell14" style:family="table-cell">
      <style:table-cell-properties style:vertical-align="top" fo:border-right="0.004cm solid #000000" fo:border-top="0.004cm solid #000000"/>
    </style:style>
    <style:style style:name="Table2.Cell15" style:family="table-cell">
      <style:table-cell-properties fo:border-left="0.004cm solid #000000" fo:border-top="0.004cm solid #000000"/>
    </style:style>
    <style:style style:name="Table2.Cell16" style:family="table-cell">
      <style:table-cell-properties style:vertical-align="top" fo:border-top="0.004cm solid #000000"/>
    </style:style>
    <style:style style:name="Table2.Cell17" style:family="table-cell">
      <style:table-cell-properties style:vertical-align="top" fo:border-right="0.004cm solid #000000" fo:border-top="0.004cm solid #000000"/>
    </style:style>
    <style:style style:name="Table2.Cell18" style:family="table-cell">
      <style:table-cell-properties style:vertical-align="top" fo:border-left="0.004cm solid #000000"/>
    </style:style>
    <style:style style:name="Table2.Cell19" style:family="table-cell">
      <style:table-cell-properties style:vertical-align="top"/>
    </style:style>
    <style:style style:name="Table2.Cell20" style:family="table-cell">
      <style:table-cell-properties style:vertical-align="top" fo:border-right="0.004cm solid #000000"/>
    </style:style>
    <style:style style:name="Table2.Cell21" style:family="table-cell">
      <style:table-cell-properties style:vertical-align="top" fo:border-left="0.004cm solid #000000"/>
    </style:style>
    <style:style style:name="Table2.Cell22" style:family="table-cell">
      <style:table-cell-properties style:vertical-align="top" fo:border-top="0.004cm solid #000000"/>
    </style:style>
    <style:style style:name="Table2.Cell23" style:family="table-cell">
      <style:table-cell-properties style:vertical-align="top" fo:border-left="0.004cm solid #000000" fo:border-right="0.004cm solid #000000" fo:border-top="0.004cm solid #000000"/>
    </style:style>
    <style:style style:name="Table2.Cell24" style:family="table-cell">
      <style:table-cell-properties style:vertical-align="middle" fo:border-left="0.004cm solid #000000"/>
    </style:style>
    <style:style style:name="Table2.Cell25" style:family="table-cell">
      <style:table-cell-properties style:vertical-align="middle" fo:border-top="0.004cm solid #000000"/>
    </style:style>
    <style:style style:name="Table2.Cell26" style:family="table-cell">
      <style:table-cell-properties style:vertical-align="top" fo:border-right="0.004cm solid #000000" fo:border-top="0.004cm solid #000000"/>
    </style:style>
    <style:style style:name="Table2.Cell27" style:family="table-cell">
      <style:table-cell-properties style:vertical-align="middle" fo:border-left="0.004cm solid #000000"/>
    </style:style>
    <style:style style:name="Table2.Cell28" style:family="table-cell">
      <style:table-cell-properties style:vertical-align="top" fo:border-right="0.004cm solid #000000"/>
    </style:style>
    <style:style style:name="Table2.Cell29" style:family="table-cell">
      <style:table-cell-properties style:vertical-align="middle" fo:border-left="0.004cm solid #000000"/>
    </style:style>
    <style:style style:name="Table2.Cell30" style:family="table-cell">
      <style:table-cell-properties style:vertical-align="middle"/>
    </style:style>
    <style:style style:name="Table2.Cell31" style:family="table-cell">
      <style:table-cell-properties style:vertical-align="top" fo:border-right="0.004cm solid #000000"/>
    </style:style>
    <style:style style:name="Table2.Cell32" style:family="table-cell">
      <style:table-cell-properties style:vertical-align="middle" fo:border-left="0.004cm solid #000000" fo:border-top="0.004cm solid #000000" fo:border-bottom="0.004cm solid #000000"/>
    </style:style>
    <style:style style:name="Table2.Cell33" style:family="table-cell">
      <style:table-cell-properties style:vertical-align="middle" fo:border-right="0.004cm solid #000000" fo:border-top="0.004cm solid #000000" fo:border-bottom="0.004cm solid #000000"/>
    </style:style>
    <style:style style:name="Table3" style:family="table">
      <style:table-properties style:writing-mode="lr-tb" style:width="18.152cm" table:align="center"/>
    </style:style>
    <style:style style:name="Table3.C1" style:family="table-column">
      <style:table-column-properties style:column-width="4.817cm"/>
    </style:style>
    <style:style style:name="Table3.C2" style:family="table-column">
      <style:table-column-properties style:column-width="8.128cm"/>
    </style:style>
    <style:style style:name="Table3.C3" style:family="table-column">
      <style:table-column-properties style:column-width="5.207cm"/>
    </style:style>
    <style:style style:name="Table3.R1" style:family="table-row">
      <style:table-row-properties style:row-height="0.720cm"/>
    </style:style>
    <style:style style:name="Table3.R2" style:family="table-row">
      <style:table-row-properties style:row-height="0.711cm"/>
    </style:style>
    <style:style style:name="Table3.R3" style:family="table-row">
      <style:table-row-properties style:row-height="0.702cm"/>
    </style:style>
    <style:style style:name="Table3.R4" style:family="table-row">
      <style:table-row-properties style:row-height="0.490cm"/>
    </style:style>
    <style:style style:name="Table3.R5" style:family="table-row">
      <style:table-row-properties style:row-height="0.601cm"/>
    </style:style>
    <style:style style:name="Table3.R6" style:family="table-row">
      <style:table-row-properties style:row-height="0.720cm"/>
    </style:style>
    <style:style style:name="Table3.R7" style:family="table-row">
      <style:table-row-properties style:row-height="0.584cm"/>
    </style:style>
    <style:style style:name="Table3.R8" style:family="table-row">
      <style:table-row-properties style:row-height="0.626cm"/>
    </style:style>
    <style:style style:name="Table3.R9" style:family="table-row">
      <style:table-row-properties style:row-height="0.499cm"/>
    </style:style>
    <style:style style:name="Table3.R10" style:family="table-row">
      <style:table-row-properties style:row-height="0.804cm"/>
    </style:style>
    <style:style style:name="Table3.R11" style:family="table-row">
      <style:table-row-properties style:row-height="0.787cm"/>
    </style:style>
    <style:style style:name="Table3.R12" style:family="table-row">
      <style:table-row-properties style:row-height="0.653cm"/>
    </style:style>
    <style:style style:name="Table3.R13" style:family="table-row">
      <style:table-row-properties style:row-height="0.744cm"/>
    </style:style>
    <style:style style:name="Table3.Cell1" style:family="table-cell">
      <style:table-cell-properties style:vertical-align="middle" fo:border-left="0.004cm solid #000000" fo:border-top="0.004cm solid #000000"/>
    </style:style>
    <style:style style:name="Table3.Cell2" style:family="table-cell">
      <style:table-cell-properties style:vertical-align="middle" fo:border-left="0.004cm solid #000000" fo:border-top="0.004cm solid #000000"/>
    </style:style>
    <style:style style:name="Table3.Cell3" style:family="table-cell">
      <style:table-cell-properties style:vertical-align="middle" fo:border-left="0.004cm solid #000000" fo:border-right="0.004cm solid #000000" fo:border-top="0.004cm solid #000000"/>
    </style:style>
    <style:style style:name="Table3.Cell4" style:family="table-cell">
      <style:table-cell-properties style:vertical-align="middle" fo:border-left="0.004cm solid #000000" fo:border-right="0.004cm solid #000000" fo:border-top="0.004cm solid #000000"/>
    </style:style>
    <style:style style:name="Table3.Cell5" style:family="table-cell">
      <style:table-cell-properties style:vertical-align="middle" fo:border-left="0.004cm solid #000000" fo:border-right="0.004cm solid #000000" fo:border-top="0.004cm solid #000000"/>
    </style:style>
    <style:style style:name="Table3.Cell6" style:family="table-cell">
      <style:table-cell-properties fo:border-left="0.004cm solid #000000" fo:border-top="0.004cm solid #000000"/>
    </style:style>
    <style:style style:name="Table3.Cell7" style:family="table-cell">
      <style:table-cell-properties style:vertical-align="top" fo:border-top="0.004cm solid #000000"/>
    </style:style>
    <style:style style:name="Table3.Cell8" style:family="table-cell">
      <style:table-cell-properties style:vertical-align="top" fo:border-right="0.004cm solid #000000" fo:border-top="0.004cm solid #000000"/>
    </style:style>
    <style:style style:name="Table3.Cell9" style:family="table-cell">
      <style:table-cell-properties style:vertical-align="top" fo:border-left="0.004cm solid #000000"/>
    </style:style>
    <style:style style:name="Table3.Cell10" style:family="table-cell">
      <style:table-cell-properties style:vertical-align="top" fo:border-top="0.004cm solid #000000"/>
    </style:style>
    <style:style style:name="Table3.Cell11" style:family="table-cell">
      <style:table-cell-properties style:vertical-align="top" fo:border-left="0.004cm solid #000000" fo:border-right="0.004cm solid #000000" fo:border-top="0.004cm solid #000000"/>
    </style:style>
    <style:style style:name="Table3.Cell12" style:family="table-cell">
      <style:table-cell-properties style:vertical-align="middle" fo:border-left="0.004cm solid #000000" fo:border-top="0.004cm solid #000000"/>
    </style:style>
    <style:style style:name="Table3.Cell13" style:family="table-cell">
      <style:table-cell-properties style:vertical-align="middle" fo:border-top="0.004cm solid #000000"/>
    </style:style>
    <style:style style:name="Table3.Cell14" style:family="table-cell">
      <style:table-cell-properties style:vertical-align="top" fo:border-right="0.004cm solid #000000" fo:border-top="0.004cm solid #000000"/>
    </style:style>
    <style:style style:name="Table3.Cell15" style:family="table-cell">
      <style:table-cell-properties fo:border-left="0.004cm solid #000000" fo:border-top="0.004cm solid #000000"/>
    </style:style>
    <style:style style:name="Table3.Cell16" style:family="table-cell">
      <style:table-cell-properties style:vertical-align="top" fo:border-top="0.004cm solid #000000"/>
    </style:style>
    <style:style style:name="Table3.Cell17" style:family="table-cell">
      <style:table-cell-properties style:vertical-align="top" fo:border-right="0.004cm solid #000000" fo:border-top="0.004cm solid #000000"/>
    </style:style>
    <style:style style:name="Table3.Cell18" style:family="table-cell">
      <style:table-cell-properties style:vertical-align="top" fo:border-left="0.004cm solid #000000"/>
    </style:style>
    <style:style style:name="Table3.Cell19" style:family="table-cell">
      <style:table-cell-properties style:vertical-align="top"/>
    </style:style>
    <style:style style:name="Table3.Cell20" style:family="table-cell">
      <style:table-cell-properties style:vertical-align="top" fo:border-right="0.004cm solid #000000"/>
    </style:style>
    <style:style style:name="Table3.Cell21" style:family="table-cell">
      <style:table-cell-properties style:vertical-align="top" fo:border-left="0.004cm solid #000000"/>
    </style:style>
    <style:style style:name="Table3.Cell22" style:family="table-cell">
      <style:table-cell-properties style:vertical-align="top" fo:border-top="0.004cm solid #000000"/>
    </style:style>
    <style:style style:name="Table3.Cell23" style:family="table-cell">
      <style:table-cell-properties style:vertical-align="top" fo:border-left="0.004cm solid #000000" fo:border-right="0.004cm solid #000000" fo:border-top="0.004cm solid #000000"/>
    </style:style>
    <style:style style:name="Table3.Cell24" style:family="table-cell">
      <style:table-cell-properties style:vertical-align="middle" fo:border-left="0.004cm solid #000000"/>
    </style:style>
    <style:style style:name="Table3.Cell25" style:family="table-cell">
      <style:table-cell-properties style:vertical-align="middle" fo:border-top="0.004cm solid #000000"/>
    </style:style>
    <style:style style:name="Table3.Cell26" style:family="table-cell">
      <style:table-cell-properties style:vertical-align="top" fo:border-right="0.004cm solid #000000" fo:border-top="0.004cm solid #000000"/>
    </style:style>
    <style:style style:name="Table3.Cell27" style:family="table-cell">
      <style:table-cell-properties style:vertical-align="middle" fo:border-left="0.004cm solid #000000"/>
    </style:style>
    <style:style style:name="Table3.Cell28" style:family="table-cell">
      <style:table-cell-properties style:vertical-align="top" fo:border-right="0.004cm solid #000000"/>
    </style:style>
    <style:style style:name="Table3.Cell29" style:family="table-cell">
      <style:table-cell-properties style:vertical-align="middle" fo:border-left="0.004cm solid #000000"/>
    </style:style>
    <style:style style:name="Table3.Cell30" style:family="table-cell">
      <style:table-cell-properties style:vertical-align="middle"/>
    </style:style>
    <style:style style:name="Table3.Cell31" style:family="table-cell">
      <style:table-cell-properties style:vertical-align="top" fo:border-right="0.004cm solid #000000"/>
    </style:style>
    <style:style style:name="Table3.Cell32" style:family="table-cell">
      <style:table-cell-properties style:vertical-align="middle" fo:border-left="0.004cm solid #000000" fo:border-top="0.004cm solid #000000" fo:border-bottom="0.004cm solid #000000"/>
    </style:style>
    <style:style style:name="Table3.Cell33" style:family="table-cell">
      <style:table-cell-properties style:vertical-align="middle" fo:border-right="0.004cm solid #000000" fo:border-top="0.004cm solid #000000" fo:border-bottom="0.004cm solid #000000"/>
    </style:style>
    <style:style style:name="Table4" style:family="table">
      <style:table-properties style:writing-mode="lr-tb" style:width="18.152cm" table:align="center"/>
    </style:style>
    <style:style style:name="Table4.C1" style:family="table-column">
      <style:table-column-properties style:column-width="4.817cm"/>
    </style:style>
    <style:style style:name="Table4.C2" style:family="table-column">
      <style:table-column-properties style:column-width="8.119cm"/>
    </style:style>
    <style:style style:name="Table4.C3" style:family="table-column">
      <style:table-column-properties style:column-width="5.216cm"/>
    </style:style>
    <style:style style:name="Table4.R1" style:family="table-row">
      <style:table-row-properties style:row-height="0.728cm"/>
    </style:style>
    <style:style style:name="Table4.R2" style:family="table-row">
      <style:table-row-properties style:row-height="0.559cm"/>
    </style:style>
    <style:style style:name="Table4.R3" style:family="table-row">
      <style:table-row-properties style:row-height="0.847cm"/>
    </style:style>
    <style:style style:name="Table4.R4" style:family="table-row">
      <style:table-row-properties style:row-height="0.457cm"/>
    </style:style>
    <style:style style:name="Table4.R5" style:family="table-row">
      <style:table-row-properties style:row-height="0.635cm"/>
    </style:style>
    <style:style style:name="Table4.R6" style:family="table-row">
      <style:table-row-properties style:row-height="0.720cm"/>
    </style:style>
    <style:style style:name="Table4.R7" style:family="table-row">
      <style:table-row-properties style:row-height="0.677cm"/>
    </style:style>
    <style:style style:name="Table4.R8" style:family="table-row">
      <style:table-row-properties style:row-height="0.635cm"/>
    </style:style>
    <style:style style:name="Table4.Cell1" style:family="table-cell">
      <style:table-cell-properties style:vertical-align="middle" fo:border-left="0.004cm solid #000000" fo:border-top="0.004cm solid #000000"/>
    </style:style>
    <style:style style:name="Table4.Cell2" style:family="table-cell">
      <style:table-cell-properties style:vertical-align="middle" fo:border-left="0.004cm solid #000000" fo:border-top="0.004cm solid #000000"/>
    </style:style>
    <style:style style:name="Table4.Cell3" style:family="table-cell">
      <style:table-cell-properties style:vertical-align="middle" fo:border-left="0.004cm solid #000000" fo:border-right="0.004cm solid #000000" fo:border-top="0.004cm solid #000000"/>
    </style:style>
    <style:style style:name="Table4.Cell4" style:family="table-cell">
      <style:table-cell-properties fo:border-left="0.004cm solid #000000" fo:border-top="0.004cm solid #000000"/>
    </style:style>
    <style:style style:name="Table4.Cell5" style:family="table-cell">
      <style:table-cell-properties style:vertical-align="top" fo:border-top="0.004cm solid #000000"/>
    </style:style>
    <style:style style:name="Table4.Cell6" style:family="table-cell">
      <style:table-cell-properties style:vertical-align="top" fo:border-right="0.004cm solid #000000" fo:border-top="0.004cm solid #000000"/>
    </style:style>
    <style:style style:name="Table4.Cell7" style:family="table-cell">
      <style:table-cell-properties style:vertical-align="top" fo:border-left="0.004cm solid #000000"/>
    </style:style>
    <style:style style:name="Table4.Cell8" style:family="table-cell">
      <style:table-cell-properties style:vertical-align="top"/>
    </style:style>
    <style:style style:name="Table4.Cell9" style:family="table-cell">
      <style:table-cell-properties style:vertical-align="top" fo:border-right="0.004cm solid #000000"/>
    </style:style>
    <style:style style:name="Table4.Cell10" style:family="table-cell">
      <style:table-cell-properties fo:border-left="0.004cm solid #000000" fo:border-top="0.004cm solid #000000"/>
    </style:style>
    <style:style style:name="Table4.Cell11" style:family="table-cell">
      <style:table-cell-properties style:vertical-align="top" fo:border-top="0.004cm solid #000000"/>
    </style:style>
    <style:style style:name="Table4.Cell12" style:family="table-cell">
      <style:table-cell-properties style:vertical-align="top" fo:border-right="0.004cm solid #000000" fo:border-top="0.004cm solid #000000"/>
    </style:style>
    <style:style style:name="Table4.Cell13" style:family="table-cell">
      <style:table-cell-properties style:vertical-align="middle" fo:border-left="0.004cm solid #000000"/>
    </style:style>
    <style:style style:name="Table4.Cell14" style:family="table-cell">
      <style:table-cell-properties style:vertical-align="middle" fo:border-top="0.004cm solid #000000"/>
    </style:style>
    <style:style style:name="Table4.Cell15" style:family="table-cell">
      <style:table-cell-properties fo:border-left="0.004cm solid #000000" fo:border-right="0.004cm solid #000000" fo:border-top="0.004cm solid #000000"/>
    </style:style>
    <style:style style:name="Table4.Cell16" style:family="table-cell">
      <style:table-cell-properties style:vertical-align="middle" fo:border-left="0.004cm solid #000000" fo:border-top="0.004cm solid #000000"/>
    </style:style>
    <style:style style:name="Table4.Cell17" style:family="table-cell">
      <style:table-cell-properties style:vertical-align="middle" fo:border-top="0.004cm solid #000000"/>
    </style:style>
    <style:style style:name="Table4.Cell18" style:family="table-cell">
      <style:table-cell-properties style:vertical-align="top" fo:border-right="0.004cm solid #000000" fo:border-top="0.004cm solid #000000"/>
    </style:style>
    <style:style style:name="Table4.Cell19" style:family="table-cell">
      <style:table-cell-properties fo:border-left="0.004cm solid #000000" fo:border-top="0.004cm solid #000000"/>
    </style:style>
    <style:style style:name="Table4.Cell20" style:family="table-cell">
      <style:table-cell-properties style:vertical-align="top" fo:border-right="0.004cm solid #000000" fo:border-top="0.004cm solid #000000"/>
    </style:style>
    <style:style style:name="Table4.Cell21" style:family="table-cell">
      <style:table-cell-properties style:vertical-align="top" fo:border-left="0.004cm solid #000000" fo:border-bottom="0.004cm solid #000000"/>
    </style:style>
    <style:style style:name="Table4.Cell22" style:family="table-cell">
      <style:table-cell-properties style:vertical-align="top" fo:border-bottom="0.004cm solid #000000"/>
    </style:style>
    <style:style style:name="Table4.Cell23" style:family="table-cell">
      <style:table-cell-properties style:vertical-align="top" fo:border-right="0.004cm solid #000000" fo:border-bottom="0.004cm solid #000000"/>
    </style:style>
    <text:list-style style:name="L0">
      <text:list-level-style-number text:start-value="1" style:num-format="A" text:level="1" text:style-name="CharStyle9" style:num-suffix="."/>
    </text:list-style>
    <text:list-style style:name="L2">
      <text:list-level-style-bullet text:bullet-char="□" text:level="1" text:style-name="CharStyle26"/>
    </text:list-style>
    <style:style style:name="fr2" style:family="graphic" style:parent-style-name="Frame">
      <style:graphic-properties style:wrap-contour="false" fo:background-color="#ffffff" style:background-transparency="100%" style:flow-with-text="false" fo:margin-left="0.318cm" fo:margin-right="0.325cm" fo:margin-top="0" fo:margin-bottom="1.448cm" fo:border="none" style:wrap="left" style:vertical-rel="paragraph-content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.318cm" fo:margin-right="0.318cm" fo:margin-top="1.448cm" fo:margin-bottom="0" fo:border="none" style:wrap="left" style:vertical-rel="paragraph-content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1.376cm" fo:margin-right="1.376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1" text:style-name="P155"><text:bookmark-start text:name="bookmark0"/><text:span text:style-name="CharStyle10">Žiadosť </text:span><text:span text:style-name="T7">o prijatie </text:span><text:span text:style-name="CharStyle10">dieťaťa </text:span><text:span text:style-name="T7">na </text:span><text:span text:style-name="CharStyle10">predprimárne vzdelávanie</text:span><text:bookmark-end text:name="bookmark0"/></text:h>
        <text:p text:style-name="P23"><text:span text:style-name="CharStyle15">uvedie sa </text:span><text:span text:style-name="T11">názov </text:span><text:span text:style-name="CharStyle15">a adresa materskej </text:span><text:span text:style-name="T11">školy<text:line-break/></text:span><text:span text:style-name="CharStyle15">uvedie sa </text:span><text:span text:style-name="T11">požadovaný dátum </text:span><text:span text:style-name="CharStyle15">prijatia </text:span><text:span text:style-name="T11">dieťaťa </text:span><text:span text:style-name="CharStyle15">do materskej </text:span><text:span text:style-name="T11">školy</text:span></text:p>
        <text:list text:style-name="L0" xml:id="1">
          <text:list-item>
            <text:h text:outline-level="1" text:style-name="P24">A.<text:bookmark-start text:name="bookmark2"/><text:span text:style-name="T13"><text:tab/></text:span><text:span text:style-name="CharStyle9">Údaje dieťaťa</text:span><text:bookmark-end text:name="bookmark2"/></text:h>
          </text:list-item>
        </text:list>
        <table:table table:style-name="Table1">
          <table:table-column table:style-name="Table1.C1"/>
          <table:table-column table:style-name="Table1.C2"/>
          <table:table-column table:style-name="Table1.C3"/>
          <table:table-row table:style-name="Table1.R1">
            <table:table-cell table:style-name="Table1.Cell1">
              <text:p text:style-name="P25"><text:span text:style-name="CharStyle19">Meno</text:span></text:p>
            </table:table-cell>
            <table:table-cell table:style-name="Table1.Cell2">
              <text:p text:style-name="P26"><text:span text:style-name="CharStyle19">Priezvisko</text:span></text:p>
            </table:table-cell>
            <table:table-cell table:style-name="Table1.Cell3">
              <text:p text:style-name="P27"><text:span text:style-name="CharStyle19">Rodné priezvisko</text:span></text:p>
            </table:table-cell>
          </table:table-row>
          <table:table-row table:style-name="Table1.R2">
            <table:table-cell table:style-name="Table1.Cell4">
              <text:p text:style-name="P28"><text:span text:style-name="CharStyle19">Dátum narodenia</text:span></text:p>
            </table:table-cell>
            <table:table-cell table:style-name="Table1.Cell5" table:number-columns-spanned="2">
              <text:p text:style-name="P152"/>
            </table:table-cell>
          </table:table-row>
          <table:table-row table:style-name="Table1.R3">
            <table:table-cell table:style-name="Table1.Cell6">
              <text:p text:style-name="P29"><text:span text:style-name="CharStyle19">Miesto narodenia</text:span></text:p>
            </table:table-cell>
            <table:table-cell table:style-name="Table1.Cell7" table:number-columns-spanned="2">
              <text:p text:style-name="P152"/>
            </table:table-cell>
          </table:table-row>
          <table:table-row table:style-name="Table1.R4">
            <table:table-cell table:style-name="Table1.Cell8">
              <text:p text:style-name="P30"><text:span text:style-name="CharStyle19">Adresa trvalého pobytu</text:span></text:p>
            </table:table-cell>
            <table:table-cell table:style-name="Table1.Cell9">
              <text:p text:style-name="P152"/>
            </table:table-cell>
            <table:table-cell table:style-name="Table1.Cell10">
              <text:p text:style-name="P152"/>
            </table:table-cell>
          </table:table-row>
          <table:table-row table:style-name="Table1.R5">
            <table:table-cell table:style-name="Table1.Cell11">
              <text:p text:style-name="P31"><text:span text:style-name="CharStyle20">Ulica a číslo:</text:span></text:p>
            </table:table-cell>
            <table:table-cell table:style-name="Table1.Cell12">
              <text:p text:style-name="P152"/>
            </table:table-cell>
            <table:table-cell table:style-name="Table1.Cell13">
              <text:p text:style-name="P152"/>
            </table:table-cell>
          </table:table-row>
          <table:table-row table:style-name="Table1.R6">
            <table:table-cell table:style-name="Table1.Cell14">
              <text:p text:style-name="P32"><text:span text:style-name="CharStyle20">Obec/mesto:</text:span></text:p>
            </table:table-cell>
            <table:table-cell table:style-name="Table1.Cell15">
              <text:p text:style-name="P33"><text:span text:style-name="CharStyle20">PSČ:</text:span></text:p>
            </table:table-cell>
            <table:table-cell table:style-name="Table1.Cell16">
              <text:p text:style-name="P152"/>
            </table:table-cell>
          </table:table-row>
          <table:table-row table:style-name="Table1.R7">
            <table:table-cell table:style-name="Table1.Cell17">
              <text:p text:style-name="P34"><text:span text:style-name="CharStyle20">Štát:</text:span></text:p>
            </table:table-cell>
            <table:table-cell table:style-name="Table1.Cell18">
              <text:p text:style-name="P152"/>
            </table:table-cell>
            <table:table-cell table:style-name="Table1.Cell19">
              <text:p text:style-name="P152"/>
            </table:table-cell>
          </table:table-row>
          <table:table-row table:style-name="Table1.R8">
            <table:table-cell table:style-name="Table1.Cell20" table:number-columns-spanned="2">
              <text:p text:style-name="P35"><text:span text:style-name="CharStyle19">Adresa miesta, kde sa dieťa obvykle zdržiava (ak sa nezdržiava na adrese trvalého pobytu)</text:span><text:span text:style-name="T17"><text:note text:note-class="footnote"><text:note-citation/><text:note-body><text:p text:style-name="P6"><text:span text:style-name="T1"/><text:span text:style-name="T1"><text:s text:c="1"/></text:span><text:span text:style-name="CharStyle3">Vypĺňa </text:span><text:span text:style-name="T1">sa v </text:span><text:span text:style-name="CharStyle3">prípade, </text:span><text:span text:style-name="T1">ak sa miesto, kde sa </text:span><text:span text:style-name="CharStyle3">dieťa </text:span><text:span text:style-name="T1">obvykle </text:span><text:span text:style-name="CharStyle3">zdržiava, </text:span><text:span text:style-name="T1">nezhoduje s adresou </text:span><text:span text:style-name="CharStyle3">trvalého </text:span><text:span text:style-name="T1">pobytu.</text:span></text:p></text:note-body></text:note></text:span><text:span text:style-name="CharStyle19">)</text:span></text:p>
            </table:table-cell>
            <table:table-cell table:style-name="Table1.Cell21">
              <text:p text:style-name="P152"/>
            </table:table-cell>
          </table:table-row>
          <table:table-row table:style-name="Table1.R9">
            <table:table-cell table:style-name="Table1.Cell22">
              <text:p text:style-name="P36"><text:span text:style-name="CharStyle20">Ulica a číslo:</text:span></text:p>
            </table:table-cell>
            <table:table-cell table:style-name="Table1.Cell23">
              <text:p text:style-name="P152"/>
            </table:table-cell>
            <table:table-cell table:style-name="Table1.Cell24">
              <text:p text:style-name="P152"/>
            </table:table-cell>
          </table:table-row>
          <table:table-row table:style-name="Table1.R10">
            <table:table-cell table:style-name="Table1.Cell25">
              <text:p text:style-name="P37"><text:span text:style-name="CharStyle20">Obec/mesto:</text:span></text:p>
            </table:table-cell>
            <table:table-cell table:style-name="Table1.Cell26">
              <text:p text:style-name="P38"><text:span text:style-name="CharStyle20">PSČ:</text:span></text:p>
            </table:table-cell>
            <table:table-cell table:style-name="Table1.Cell27">
              <text:p text:style-name="P152"/>
            </table:table-cell>
          </table:table-row>
          <table:table-row table:style-name="Table1.R11">
            <table:table-cell table:style-name="Table1.Cell28">
              <text:p text:style-name="P39"><text:span text:style-name="CharStyle20">Štát:</text:span></text:p>
            </table:table-cell>
            <table:table-cell table:style-name="Table1.Cell29">
              <text:p text:style-name="P152"/>
            </table:table-cell>
            <table:table-cell table:style-name="Table1.Cell30">
              <text:p text:style-name="P152"/>
            </table:table-cell>
          </table:table-row>
          <table:table-row table:style-name="Table1.R12">
            <table:table-cell table:style-name="Table1.Cell31" table:number-columns-spanned="3">
              <text:p text:style-name="P40"><text:span text:style-name="CharStyle19">Rodné číslo</text:span></text:p>
            </table:table-cell>
          </table:table-row>
          <table:table-row table:style-name="Table1.R13">
            <table:table-cell table:style-name="Table1.Cell32" table:number-columns-spanned="3">
              <text:p text:style-name="P41"><text:span text:style-name="CharStyle19">Štátna príslušnosť</text:span></text:p>
            </table:table-cell>
          </table:table-row>
          <table:table-row table:style-name="Table1.R14">
            <table:table-cell table:style-name="Table1.Cell33" table:number-columns-spanned="3">
              <text:p text:style-name="P42"><text:span text:style-name="CharStyle19">Národnosť</text:span></text:p>
            </table:table-cell>
          </table:table-row>
          <table:table-row table:style-name="Table1.R15">
            <table:table-cell table:style-name="Table1.Cell34" table:number-columns-spanned="3">
              <text:p text:style-name="P43"><text:span text:style-name="CharStyle19">Primárny</text:span><text:span text:style-name="T18"><text:note text:note-class="footnote"><text:note-citation/><text:note-body><text:p text:style-name="P7"><text:span text:style-name="T1"/><text:span text:style-name="T1"><text:s text:c="1"/></text:span><text:span text:style-name="CharStyle3">Primárny materinský </text:span><text:span text:style-name="T1">jazyk je jazyk, </text:span><text:span text:style-name="CharStyle3">ktorý </text:span><text:span text:style-name="T1">si </text:span><text:span text:style-name="CharStyle3">dieťa najlepšie </text:span><text:span text:style-name="T1">osvojilo v ranom detstve a </text:span><text:span text:style-name="CharStyle3">najčastejšie ním </text:span><text:span text:style-name="T1">komunikuje v </text:span><text:span text:style-name="CharStyle3">prostredí, </text:span><text:span text:style-name="T1">v ktorom </text:span><text:span text:style-name="CharStyle3">žije. Primárny materinský </text:span><text:span text:style-name="T1">jazyk </text:span><text:span text:style-name="CharStyle3">nemusí byť </text:span><text:span text:style-name="T1">jazykom matky </text:span><text:span text:style-name="CharStyle3">dieťaťa.</text:span></text:p></text:note-body></text:note></text:span><text:span text:style-name="CharStyle20">) </text:span><text:span text:style-name="CharStyle19">materinský jazyk</text:span></text:p>
            </table:table-cell>
          </table:table-row>
          <table:table-row table:style-name="Table1.R16">
            <table:table-cell table:style-name="Table1.Cell35" table:number-columns-spanned="3">
              <text:p text:style-name="P44"><text:span text:style-name="CharStyle19">Iný</text:span><text:span text:style-name="T18"><text:note text:note-class="footnote"><text:note-citation/><text:note-body><text:p text:style-name="P8"><text:span text:style-name="T1"/><text:span text:style-name="T1"><text:s text:c="1"/></text:span><text:span text:style-name="CharStyle3">Iný materinský </text:span><text:span text:style-name="T1">jazyk je jazyk, </text:span><text:span text:style-name="CharStyle3">ktorý dieťa používa </text:span><text:span text:style-name="T1">v </text:span><text:span text:style-name="CharStyle3">prostredí, </text:span><text:span text:style-name="T1">v ktorom </text:span><text:span text:style-name="CharStyle3">žije, </text:span><text:span text:style-name="T1">popri </text:span><text:span text:style-name="CharStyle3">primárnom </text:span><text:span text:style-name="T1">materinskom jazyku.</text:span></text:p></text:note-body></text:note></text:span><text:span text:style-name="CharStyle20">) </text:span><text:span text:style-name="CharStyle19">materinský jazyk</text:span></text:p>
            </table:table-cell>
          </table:table-row>
        </table:table>
        <text:p text:style-name="P2"/>
        <text:list text:style-name="L0" xml:id="1">
          <text:list-item>
            <text:h text:outline-level="1" text:style-name="P45">B.<text:bookmark-start text:name="bookmark4"/><text:span text:style-name="T13"><text:tab/></text:span><text:span text:style-name="CharStyle9">Údaje zákonných zástupcov dieťaťa </text:span><text:span text:style-name="T12">alebo </text:span><text:span text:style-name="CharStyle9">zástupcu </text:span><text:span text:style-name="T12">zariadenia</text:span><text:bookmark-end text:name="bookmark4"/></text:h>
          </text:list-item>
        </text:list>
        <text:h text:outline-level="1" text:style-name="P46"><text:bookmark-start text:name="bookmark6"/><text:span text:style-name="CharStyle9">ZÁKONNÝ ZÁSTUPCA </text:span><text:span text:style-name="T12">1</text:span><text:bookmark-end text:name="bookmark6"/></text:h>
        <table:table table:style-name="Table2">
          <table:table-column table:style-name="Table2.C1"/>
          <table:table-column table:style-name="Table2.C2"/>
          <table:table-column table:style-name="Table2.C3"/>
          <table:table-row table:style-name="Table2.R1">
            <table:table-cell table:style-name="Table2.Cell1">
              <text:p text:style-name="P47"><text:span text:style-name="CharStyle19">Meno</text:span></text:p>
            </table:table-cell>
            <table:table-cell table:style-name="Table2.Cell2">
              <text:p text:style-name="P48"><text:span text:style-name="CharStyle19">Priezvisko</text:span></text:p>
            </table:table-cell>
            <table:table-cell table:style-name="Table2.Cell3">
              <text:p text:style-name="P49"><text:span text:style-name="CharStyle19">Titul</text:span></text:p>
            </table:table-cell>
          </table:table-row>
          <table:table-row table:style-name="Table2.R2">
            <table:table-cell table:style-name="Table2.Cell4" table:number-columns-spanned="3">
              <text:p text:style-name="P50"><text:span text:style-name="CharStyle20">Rodné číslo alebo dátum narodenia, ak ide o cudzinca:</text:span></text:p>
            </table:table-cell>
          </table:table-row>
          <table:table-row table:style-name="Table2.R3">
            <table:table-cell table:style-name="Table2.Cell5" table:number-columns-spanned="3">
              <text:p text:style-name="P51"><text:span text:style-name="CharStyle19">Miesto narodenia</text:span></text:p>
            </table:table-cell>
          </table:table-row>
          <table:table-row table:style-name="Table2.R4">
            <table:table-cell table:style-name="Table2.Cell6">
              <text:p text:style-name="P52"><text:span text:style-name="CharStyle19">Adresa bydliska</text:span></text:p>
            </table:table-cell>
            <table:table-cell table:style-name="Table2.Cell7">
              <text:p text:style-name="P152"/>
            </table:table-cell>
            <table:table-cell table:style-name="Table2.Cell8">
              <text:p text:style-name="P53"><text:span text:style-name="T19"><text:tab/></text:span></text:p>
            </table:table-cell>
          </table:table-row>
          <table:table-row table:style-name="Table2.R5">
            <table:table-cell table:style-name="Table2.Cell9">
              <text:p text:style-name="P54"><text:span text:style-name="CharStyle20">Ulica a číslo:</text:span></text:p>
            </table:table-cell>
            <table:table-cell table:style-name="Table2.Cell10">
              <text:p text:style-name="P55"><text:span text:style-name="CharStyle20">PSČ: </text:span><text:span text:style-name="T20"><text:tab/></text:span></text:p>
            </table:table-cell>
            <table:table-cell table:style-name="Table2.Cell11">
              <text:p text:style-name="P56"><text:span text:style-name="T19"><text:tab/><text:tab/><text:tab/><text:tab/></text:span></text:p>
            </table:table-cell>
          </table:table-row>
          <table:table-row table:style-name="Table2.R6">
            <table:table-cell table:style-name="Table2.Cell12">
              <text:p text:style-name="P57"><text:span text:style-name="CharStyle20">Obec/mesto:</text:span></text:p>
            </table:table-cell>
            <table:table-cell table:style-name="Table2.Cell13">
              <text:p text:style-name="P58"><text:span text:style-name="CharStyle20">Štát:</text:span></text:p>
            </table:table-cell>
            <table:table-cell table:style-name="Table2.Cell14">
              <text:p text:style-name="P152"/>
            </table:table-cell>
          </table:table-row>
          <table:table-row table:style-name="Table2.R7">
            <table:table-cell table:style-name="Table2.Cell15">
              <text:p text:style-name="P59"><text:span text:style-name="CharStyle19">Kontakt na účely komunikácie</text:span><text:span text:style-name="T18"><text:note text:note-class="footnote"><text:note-citation/><text:note-body><text:p text:style-name="P9"><text:span text:style-name="T1"/><text:span text:style-name="T1"><text:s text:c="1"/>Uvedie sa kontakt, </text:span><text:span text:style-name="CharStyle3">ktorý </text:span><text:span text:style-name="T1">preferuje </text:span><text:span text:style-name="CharStyle3">zákonný zástupca </text:span><text:span text:style-name="T1">na </text:span><text:span text:style-name="CharStyle3">účely komunikácie. </text:span><text:span text:style-name="T1">Jeden </text:span><text:span text:style-name="CharStyle3">údaj </text:span><text:span text:style-name="T1">je </text:span><text:span text:style-name="CharStyle3">povinný; vypĺňa </text:span><text:span text:style-name="T1">sa aj vtedy, ak </text:span><text:span text:style-name="CharStyle3">zákonný zástupca nepoužíva elektronickú schránku.</text:span></text:p></text:note-body></text:note></text:span><text:span text:style-name="CharStyle20">)</text:span></text:p>
            </table:table-cell>
            <table:table-cell table:style-name="Table2.Cell16">
              <text:p text:style-name="P152"/>
            </table:table-cell>
            <table:table-cell table:style-name="Table2.Cell17">
              <text:p text:style-name="P152"/>
            </table:table-cell>
          </table:table-row>
          <table:table-row table:style-name="Table2.R8">
            <table:table-cell table:style-name="Table2.Cell18">
              <text:p text:style-name="P60"><text:span text:style-name="CharStyle20">Korešpondenčná adresa</text:span><text:span text:style-name="T18"><text:note text:note-class="footnote"><text:note-citation/><text:note-body><text:p text:style-name="P10"><text:span text:style-name="T1"/><text:span text:style-name="T1"><text:s text:c="1"/></text:span><text:span text:style-name="CharStyle3">Uvádza </text:span><text:span text:style-name="T1">sa vtedy, ak sa </text:span><text:span text:style-name="CharStyle3">korešpondenčná </text:span><text:span text:style-name="T1">adresa nezhoduje s adresou bydliska.</text:span></text:p></text:note-body></text:note></text:span><text:span text:style-name="CharStyle20">)</text:span></text:p>
            </table:table-cell>
            <table:table-cell table:style-name="Table2.Cell19">
              <text:p text:style-name="P152"/>
            </table:table-cell>
            <table:table-cell table:style-name="Table2.Cell20">
              <text:p text:style-name="P152"/>
            </table:table-cell>
          </table:table-row>
          <table:table-row table:style-name="Table2.R9">
            <table:table-cell table:style-name="Table2.Cell21">
              <text:p text:style-name="P61"><text:span text:style-name="CharStyle20">Ulica a číslo:</text:span></text:p>
            </table:table-cell>
            <table:table-cell table:style-name="Table2.Cell22">
              <text:p text:style-name="P62"><text:span text:style-name="CharStyle20">PSČ:</text:span></text:p>
            </table:table-cell>
            <table:table-cell table:style-name="Table2.Cell23">
              <text:p text:style-name="P152"/>
            </table:table-cell>
          </table:table-row>
          <table:table-row table:style-name="Table2.R10">
            <table:table-cell table:style-name="Table2.Cell24">
              <text:p text:style-name="P63"><text:span text:style-name="CharStyle20">Obec/mesto:</text:span></text:p>
            </table:table-cell>
            <table:table-cell table:style-name="Table2.Cell25">
              <text:p text:style-name="P64"><text:span text:style-name="CharStyle20">Štát:</text:span></text:p>
            </table:table-cell>
            <table:table-cell table:style-name="Table2.Cell26">
              <text:p text:style-name="P152"/>
            </table:table-cell>
          </table:table-row>
          <table:table-row table:style-name="Table2.R11">
            <table:table-cell table:style-name="Table2.Cell27" table:number-columns-spanned="2">
              <text:p text:style-name="P65"><text:span text:style-name="CharStyle20">Číslo elektronickej schránky (v tvare E000000000):</text:span></text:p>
            </table:table-cell>
            <table:table-cell table:style-name="Table2.Cell28">
              <text:p text:style-name="P152"/>
            </table:table-cell>
          </table:table-row>
          <table:table-row table:style-name="Table2.R12">
            <table:table-cell table:style-name="Table2.Cell29">
              <text:p text:style-name="P66"><text:span text:style-name="CharStyle20">Telefón:</text:span></text:p>
            </table:table-cell>
            <table:table-cell table:style-name="Table2.Cell30">
              <text:p text:style-name="P67"><text:span text:style-name="CharStyle20">Email:</text:span></text:p>
            </table:table-cell>
            <table:table-cell table:style-name="Table2.Cell31">
              <text:p text:style-name="P152"/>
            </table:table-cell>
          </table:table-row>
          <table:table-row table:style-name="Table2.R13">
            <table:table-cell table:style-name="Table2.Cell32">
              <text:p text:style-name="P68"><text:span text:style-name="CharStyle20">Vzťah voči dieťaťu (označte):</text:span></text:p>
            </table:table-cell>
            <table:table-cell table:style-name="Table2.Cell33" table:number-columns-spanned="2">
              <text:p text:style-name="P69"><text:span text:style-name="CharStyle20">Otec<text:tab/>Matka<text:tab/>iný<text:tab/>Uveďte aký:</text:span><text:span text:style-name="T18"><text:note text:note-class="footnote"><text:note-citation/><text:note-body><text:p text:style-name="P11"><text:span text:style-name="T1"/><text:span text:style-name="T1"><text:s text:c="1"/>Napr.: </text:span><text:span text:style-name="CharStyle3">Iná fyzická </text:span><text:span text:style-name="T1">osoba </text:span><text:span text:style-name="CharStyle3">než zákonný zástupca, ktorá má dieťa zverené </text:span><text:span text:style-name="T1">do osobnej starostlivosti alebo do </text:span><text:span text:style-name="CharStyle3">pestúnskej </text:span><text:span text:style-name="T1">starostlivosti na </text:span><text:span text:style-name="CharStyle3">základe </text:span><text:span text:style-name="T1">rozhodnutia </text:span><text:span text:style-name="CharStyle3">súdu, </text:span><text:span text:style-name="T1">alebo </text:span><text:span text:style-name="CharStyle3">zástupca </text:span><text:span text:style-name="T1">zariadenia, v ktorom sa </text:span><text:span text:style-name="CharStyle3">vykonáva ústavná starostlivosť, neodkladné </text:span><text:span text:style-name="T1">opatrenie alebo </text:span><text:span text:style-name="CharStyle3">výchovné </text:span><text:span text:style-name="T1">opatrenie na </text:span><text:span text:style-name="CharStyle3">základe </text:span><text:span text:style-name="T1">rozhodnutia </text:span><text:span text:style-name="CharStyle3">súdu.</text:span></text:p></text:note-body></text:note></text:span><text:span text:style-name="CharStyle20">)</text:span></text:p>
            </table:table-cell>
          </table:table-row>
        </table:table>
        <text:h text:outline-level="1" text:style-name="P70"><text:bookmark-start text:name="bookmark8"/><text:span text:style-name="CharStyle9">ZÁKONNÝ ZÁSTUPCA </text:span><text:span text:style-name="T12">2</text:span><text:bookmark-end text:name="bookmark8"/></text:h>
        <table:table table:style-name="Table3">
          <table:table-column table:style-name="Table3.C1"/>
          <table:table-column table:style-name="Table3.C2"/>
          <table:table-column table:style-name="Table3.C3"/>
          <table:table-row table:style-name="Table3.R1">
            <table:table-cell table:style-name="Table3.Cell1">
              <text:p text:style-name="P71"><text:span text:style-name="CharStyle19">Meno</text:span></text:p>
            </table:table-cell>
            <table:table-cell table:style-name="Table3.Cell2">
              <text:p text:style-name="P72"><text:span text:style-name="CharStyle19">Priezvisko</text:span></text:p>
            </table:table-cell>
            <table:table-cell table:style-name="Table3.Cell3">
              <text:p text:style-name="P73"><text:span text:style-name="CharStyle19">Titul</text:span></text:p>
            </table:table-cell>
          </table:table-row>
          <table:table-row table:style-name="Table3.R2">
            <table:table-cell table:style-name="Table3.Cell4" table:number-columns-spanned="3">
              <text:p text:style-name="P74"><text:span text:style-name="CharStyle20">Rodné číslo alebo dátum narodenia, ak ide o cudzinca:</text:span></text:p>
            </table:table-cell>
          </table:table-row>
          <table:table-row table:style-name="Table3.R3">
            <table:table-cell table:style-name="Table3.Cell5" table:number-columns-spanned="3">
              <text:p text:style-name="P75"><text:span text:style-name="CharStyle19">Miesto narodenia</text:span></text:p>
            </table:table-cell>
          </table:table-row>
          <table:table-row table:style-name="Table3.R4">
            <table:table-cell table:style-name="Table3.Cell6">
              <text:p text:style-name="P76"><text:span text:style-name="CharStyle19">Adresa bydliska</text:span></text:p>
            </table:table-cell>
            <table:table-cell table:style-name="Table3.Cell7">
              <text:p text:style-name="P152"/>
            </table:table-cell>
            <table:table-cell table:style-name="Table3.Cell8">
              <text:p text:style-name="P152"/>
            </table:table-cell>
          </table:table-row>
          <table:table-row table:style-name="Table3.R5">
            <table:table-cell table:style-name="Table3.Cell9">
              <text:p text:style-name="P77"><text:span text:style-name="CharStyle20">Ulica a číslo:</text:span></text:p>
            </table:table-cell>
            <table:table-cell table:style-name="Table3.Cell10">
              <text:p text:style-name="P78"><text:span text:style-name="CharStyle20">PSČ:</text:span></text:p>
            </table:table-cell>
            <table:table-cell table:style-name="Table3.Cell11">
              <text:p text:style-name="P152"/>
            </table:table-cell>
          </table:table-row>
          <table:table-row table:style-name="Table3.R6">
            <table:table-cell table:style-name="Table3.Cell12">
              <text:p text:style-name="P79"><text:span text:style-name="CharStyle20">Obec/mesto:</text:span></text:p>
            </table:table-cell>
            <table:table-cell table:style-name="Table3.Cell13">
              <text:p text:style-name="P80"><text:span text:style-name="CharStyle20">Štát:</text:span></text:p>
            </table:table-cell>
            <table:table-cell table:style-name="Table3.Cell14">
              <text:p text:style-name="P152"/>
            </table:table-cell>
          </table:table-row>
          <table:table-row table:style-name="Table3.R7">
            <table:table-cell table:style-name="Table3.Cell15">
              <text:p text:style-name="P81"><text:span text:style-name="CharStyle19">Kontakt na účely komunikácie</text:span><text:span text:style-name="T18">4</text:span><text:span text:style-name="CharStyle20">)</text:span></text:p>
            </table:table-cell>
            <table:table-cell table:style-name="Table3.Cell16">
              <text:p text:style-name="P152"/>
            </table:table-cell>
            <table:table-cell table:style-name="Table3.Cell17">
              <text:p text:style-name="P152"/>
            </table:table-cell>
          </table:table-row>
          <table:table-row table:style-name="Table3.R8">
            <table:table-cell table:style-name="Table3.Cell18">
              <text:p text:style-name="P82"><text:span text:style-name="CharStyle20">Korešpondenčná adresa</text:span><text:span text:style-name="T18">5</text:span><text:span text:style-name="CharStyle20">)</text:span></text:p>
            </table:table-cell>
            <table:table-cell table:style-name="Table3.Cell19">
              <text:p text:style-name="P152"/>
            </table:table-cell>
            <table:table-cell table:style-name="Table3.Cell20">
              <text:p text:style-name="P152"/>
            </table:table-cell>
          </table:table-row>
          <table:table-row table:style-name="Table3.R9">
            <table:table-cell table:style-name="Table3.Cell21">
              <text:p text:style-name="P83"><text:span text:style-name="CharStyle20">Ulica a číslo:</text:span></text:p>
            </table:table-cell>
            <table:table-cell table:style-name="Table3.Cell22">
              <text:p text:style-name="P84"><text:span text:style-name="CharStyle20">PSČ:</text:span></text:p>
            </table:table-cell>
            <table:table-cell table:style-name="Table3.Cell23">
              <text:p text:style-name="P152"/>
            </table:table-cell>
          </table:table-row>
          <table:table-row table:style-name="Table3.R10">
            <table:table-cell table:style-name="Table3.Cell24">
              <text:p text:style-name="P85"><text:span text:style-name="CharStyle20">Obec/mesto:</text:span></text:p>
            </table:table-cell>
            <table:table-cell table:style-name="Table3.Cell25">
              <text:p text:style-name="P86"><text:span text:style-name="CharStyle20">Štát:</text:span></text:p>
            </table:table-cell>
            <table:table-cell table:style-name="Table3.Cell26">
              <text:p text:style-name="P152"/>
            </table:table-cell>
          </table:table-row>
          <table:table-row table:style-name="Table3.R11">
            <table:table-cell table:style-name="Table3.Cell27" table:number-columns-spanned="2">
              <text:p text:style-name="P87"><text:span text:style-name="CharStyle20">Číslo elektronickej schránky (v tvare E000000000):</text:span></text:p>
            </table:table-cell>
            <table:table-cell table:style-name="Table3.Cell28">
              <text:p text:style-name="P152"/>
            </table:table-cell>
          </table:table-row>
          <table:table-row table:style-name="Table3.R12">
            <table:table-cell table:style-name="Table3.Cell29">
              <text:p text:style-name="P88"><text:span text:style-name="CharStyle20">Telefón:</text:span></text:p>
            </table:table-cell>
            <table:table-cell table:style-name="Table3.Cell30">
              <text:p text:style-name="P89"><text:span text:style-name="CharStyle20">Email:</text:span></text:p>
            </table:table-cell>
            <table:table-cell table:style-name="Table3.Cell31">
              <text:p text:style-name="P152"/>
            </table:table-cell>
          </table:table-row>
          <table:table-row table:style-name="Table3.R13">
            <table:table-cell table:style-name="Table3.Cell32">
              <text:p text:style-name="P90"><text:span text:style-name="CharStyle20">Vzťah voči dieťaťu (označte):</text:span></text:p>
            </table:table-cell>
            <table:table-cell table:style-name="Table3.Cell33" table:number-columns-spanned="2">
              <text:p text:style-name="P91"><text:span text:style-name="CharStyle20">Otec<text:tab/>Matka<text:tab/>iný<text:tab/>Uveďte aký:</text:span><text:span text:style-name="T18">6</text:span><text:span text:style-name="CharStyle20">)</text:span></text:p>
            </table:table-cell>
          </table:table-row>
        </table:table>
        <text:p text:style-name="P3"/>
        <text:h text:outline-level="1" text:style-name="P92"><text:bookmark-start text:name="bookmark10"/><text:span text:style-name="CharStyle9">ZÁSTUPCA </text:span><text:span text:style-name="T12">ZARIADENIA</text:span><text:bookmark-end text:name="bookmark10"/></text:h>
        <table:table table:style-name="Table4">
          <table:table-column table:style-name="Table4.C1"/>
          <table:table-column table:style-name="Table4.C2"/>
          <table:table-column table:style-name="Table4.C3"/>
          <table:table-row table:style-name="Table4.R1">
            <table:table-cell table:style-name="Table4.Cell1">
              <text:p text:style-name="P93"><text:span text:style-name="CharStyle19">Meno</text:span></text:p>
            </table:table-cell>
            <table:table-cell table:style-name="Table4.Cell2">
              <text:p text:style-name="P94"><text:span text:style-name="CharStyle19">Priezvisko</text:span></text:p>
            </table:table-cell>
            <table:table-cell table:style-name="Table4.Cell3">
              <text:p text:style-name="P95"><text:span text:style-name="CharStyle19">Titul</text:span></text:p>
            </table:table-cell>
          </table:table-row>
          <table:table-row table:style-name="Table4.R2">
            <table:table-cell table:style-name="Table4.Cell4">
              <text:p text:style-name="P96"><text:span text:style-name="CharStyle19">Názov zariadenia:</text:span></text:p>
            </table:table-cell>
            <table:table-cell table:style-name="Table4.Cell5">
              <text:p text:style-name="P152"/>
            </table:table-cell>
            <table:table-cell table:style-name="Table4.Cell6">
              <text:p text:style-name="P152"/>
            </table:table-cell>
          </table:table-row>
          <table:table-row table:style-name="Table4.R3">
            <table:table-cell table:style-name="Table4.Cell7">
              <text:p text:style-name="P97"><text:span text:style-name="CharStyle20">IČO:</text:span></text:p>
            </table:table-cell>
            <table:table-cell table:style-name="Table4.Cell8">
              <text:p text:style-name="P152"/>
            </table:table-cell>
            <table:table-cell table:style-name="Table4.Cell9">
              <text:p text:style-name="P152"/>
            </table:table-cell>
          </table:table-row>
          <table:table-row table:style-name="Table4.R4">
            <table:table-cell table:style-name="Table4.Cell10">
              <text:p text:style-name="P98"><text:span text:style-name="CharStyle19">Adresa zariadenia</text:span></text:p>
            </table:table-cell>
            <table:table-cell table:style-name="Table4.Cell11">
              <text:p text:style-name="P152"/>
            </table:table-cell>
            <table:table-cell table:style-name="Table4.Cell12">
              <text:p text:style-name="P152"/>
            </table:table-cell>
          </table:table-row>
          <table:table-row table:style-name="Table4.R5">
            <table:table-cell table:style-name="Table4.Cell13">
              <text:p text:style-name="P99"><text:span text:style-name="CharStyle20">Ulica a číslo:</text:span></text:p>
            </table:table-cell>
            <table:table-cell table:style-name="Table4.Cell14">
              <text:p text:style-name="P100"><text:span text:style-name="CharStyle20">PSČ: </text:span><text:span text:style-name="T20"><text:tab/></text:span></text:p>
            </table:table-cell>
            <table:table-cell table:style-name="Table4.Cell15">
              <text:p text:style-name="P101"><text:span text:style-name="T19"><text:tab/></text:span></text:p>
            </table:table-cell>
          </table:table-row>
          <table:table-row table:style-name="Table4.R6">
            <table:table-cell table:style-name="Table4.Cell16">
              <text:p text:style-name="P102"><text:span text:style-name="CharStyle20">Obec/mesto:</text:span></text:p>
            </table:table-cell>
            <table:table-cell table:style-name="Table4.Cell17">
              <text:p text:style-name="P103"><text:span text:style-name="CharStyle20">Štát:</text:span></text:p>
            </table:table-cell>
            <table:table-cell table:style-name="Table4.Cell18">
              <text:p text:style-name="P152"/>
            </table:table-cell>
          </table:table-row>
          <table:table-row table:style-name="Table4.R7">
            <table:table-cell table:style-name="Table4.Cell19" table:number-columns-spanned="2">
              <text:p text:style-name="P104"><text:span text:style-name="CharStyle20">Číslo elektronickej schránky (v tvare E000000000):</text:span></text:p>
            </table:table-cell>
            <table:table-cell table:style-name="Table4.Cell20">
              <text:p text:style-name="P152"/>
            </table:table-cell>
          </table:table-row>
          <table:table-row table:style-name="Table4.R8">
            <table:table-cell table:style-name="Table4.Cell21">
              <text:p text:style-name="P105"><text:span text:style-name="CharStyle20">Telefón:</text:span></text:p>
            </table:table-cell>
            <table:table-cell table:style-name="Table4.Cell22">
              <text:p text:style-name="P106"><text:span text:style-name="CharStyle20">Email:</text:span></text:p>
            </table:table-cell>
            <table:table-cell table:style-name="Table4.Cell23">
              <text:p text:style-name="P152"/>
            </table:table-cell>
          </table:table-row>
        </table:table>
        <text:p text:style-name="P4"/>
        <text:list text:style-name="L0" xml:id="1">
          <text:list-item>
            <text:h text:outline-level="1" text:style-name="P107">C.<text:bookmark-start text:name="bookmark12"/><text:span text:style-name="T13"><text:tab/></text:span><text:span text:style-name="CharStyle9">Doplňujúce údaje</text:span><text:bookmark-end text:name="bookmark12"/></text:h>
          </text:list-item>
        </text:list>
        <text:p text:style-name="P108"><text:span text:style-name="CharStyle25">Žiadam </text:span><text:span text:style-name="T22">o prijatie </text:span><text:span text:style-name="CharStyle25">dieťaťa </text:span><text:span text:style-name="T22">na</text:span></text:p>
        <text:list text:style-name="L2" xml:id="3">
          <text:list-item>
            <text:p text:style-name="P109"><text:span text:style-name="T24"><text:tab/></text:span><text:span text:style-name="CharStyle25">poldennú výchovu a vzde lávanie</text:span></text:p>
          </text:list-item>
          <text:list-item>
            <text:p text:style-name="P110"><text:span text:style-name="T24"><text:tab/></text:span><text:span text:style-name="CharStyle25">celodennú výchovu a vzdelávanie</text:span></text:p>
          </text:list-item>
        </text:list>
        <text:p text:style-name="P111"><text:span text:style-name="CharStyle25">Predprimárne vzdelávanie žiadam dieťaťu poskytovať v</text:span><text:span text:style-name="T25"><text:note text:note-class="footnote"><text:note-citation/><text:note-body><text:p text:style-name="P12"><text:span text:style-name="CharStyle3"/><text:span text:style-name="CharStyle3"><text:s text:c="1"/>Uveďte len jednu možnosť.</text:span></text:p></text:note-body></text:note></text:span><text:span text:style-name="CharStyle25">)</text:span></text:p>
        <text:p text:style-name="P112"><text:span text:style-name="CharStyle25">slovenskom jazyku</text:span></text:p>
        <text:list text:style-name="L2" xml:id="3">
          <text:list-item>
            <text:p text:style-name="P113"><text:span text:style-name="T24"><text:tab/></text:span><text:span text:style-name="CharStyle25">jazyku príslušnej národnostnej menšiny</text:span><text:span text:style-name="T25"><text:note text:note-class="footnote"><text:note-citation/><text:note-body><text:p text:style-name="P13"><text:span text:style-name="CharStyle3"/><text:span text:style-name="CharStyle3"><text:s text:c="1"/>Uveďte konkrétny jazyk.</text:span></text:p></text:note-body></text:note></text:span><text:span text:style-name="CharStyle25">)<text:tab/></text:span></text:p>
          </text:list-item>
          <text:list-item>
            <text:p text:style-name="P114"><text:span text:style-name="T24"><text:tab/></text:span><text:span text:style-name="CharStyle25">inom jazyku</text:span><text:span text:style-name="T25">8</text:span><text:span text:style-name="CharStyle25">)<text:tab/></text:span></text:p>
          </text:list-item>
        </text:list>
        <text:p text:style-name="P115"><text:span text:style-name="CharStyle25">Podľa § 28b ods. 2 písm. b) školského zákona mám záujem požiadať o individuálne</text:span></text:p>
        <text:p text:style-name="P116"><text:span text:style-name="CharStyle25">vzdelávanie dieťaťa, ktoré bude prijaté na povinné predprimárne vzdelávanie </text:span><text:span text:style-name="CharStyle26">□ </text:span><text:span text:style-name="CharStyle25">áno</text:span></text:p>
        <text:p text:style-name="P117"><text:span text:style-name="CharStyle26">□ </text:span><text:span text:style-name="CharStyle25">nie</text:span></text:p>
        <text:p text:style-name="P118"><text:span text:style-name="CharStyle28">Poznámka</text:span><text:span text:style-name="T27"><text:note text:note-class="footnote"><text:note-citation/><text:note-body><text:p text:style-name="P14"><text:span text:style-name="CharStyle3"/><text:span text:style-name="CharStyle3"><text:s text:c="1"/>Zákonný zástupca/zástupca zariadenia môže uviesť doplňujúce informácie týkajúce sa dieťaťa (napr. zdravotné obmedzenia, návyky dieťaťa alebo iné informácie rozhodujúce pre vzdelávanie dieťaťa), príp. informáciu o tom, či dieťa: 1. v aktuálnom čase navštevuje inú materskú školu; 2. žiada o prijatie aj do inej/iných materských škôl; 3. má v materskej škole staršieho súrodenca atď.</text:span></text:p></text:note-body></text:note></text:span><text:span text:style-name="CharStyle29">):</text:span></text:p>
        <text:list text:style-name="L0" xml:id="1">
          <text:list-item>
            <text:h text:outline-level="1" text:style-name="P119">D.<text:bookmark-start text:name="bookmark14"/><text:span text:style-name="T13"><text:tab/></text:span><text:span text:style-name="CharStyle9">Poučenie </text:span><text:span text:style-name="T12">o ochrane </text:span><text:span text:style-name="CharStyle9">osobných údajov</text:span><text:bookmark-end text:name="bookmark14"/></text:h>
          </text:list-item>
        </text:list>
        <text:p text:style-name="P120"><text:span text:style-name="CharStyle30">Osobné údaje uvedené </text:span><text:span text:style-name="T30">v tejto </text:span><text:span text:style-name="CharStyle30">žiadosti </text:span><text:span text:style-name="T30">sa </text:span><text:span text:style-name="CharStyle30">získavajú </text:span><text:span text:style-name="T30">a </text:span><text:span text:style-name="CharStyle30">spracúvajú podľa </text:span><text:span text:style-name="T30">§ 11 ods. 6 </text:span><text:span text:style-name="CharStyle30">zákona č. </text:span><text:span text:style-name="T30">245/2008 Z. z. o </text:span><text:span text:style-name="CharStyle30">výchove </text:span><text:span text:style-name="T30">a </text:span><text:span text:style-name="CharStyle30">vzdelávaní (školský zákon) </text:span><text:span text:style-name="T30">a o zmene a </text:span><text:span text:style-name="CharStyle30">doplnení niektorých zákonov </text:span><text:span text:style-name="T30">v </text:span><text:span text:style-name="CharStyle30">znení neskorších </text:span><text:span text:style-name="T30">predpisov na </text:span><text:span text:style-name="CharStyle30">účely výchovy </text:span><text:span text:style-name="T30">a </text:span><text:span text:style-name="CharStyle30">vzdelávania </text:span><text:span text:style-name="T30">a </text:span><text:span text:style-name="CharStyle30">aktivít </text:span><text:span text:style-name="T30">v </text:span><text:span text:style-name="CharStyle30">čase </text:span><text:span text:style-name="T30">mimo </text:span><text:span text:style-name="CharStyle30">vyučovania.</text:span></text:p>
        <text:p text:style-name="P121"><draw:frame draw:style-name="fr2" svg:x="15.244cm" svg:y="0.388cm" svg:width="4.251cm" text:anchor-type="paragraph"><draw:text-box fo:min-height="0.466cm"><text:p text:style-name="P19"><text:span text:style-name="T4">podpis </text:span><text:span text:style-name="CharStyle7">zákonného zástupcu </text:span><text:span text:style-name="T4">1</text:span></text:p></draw:text-box></draw:frame><draw:frame draw:style-name="fr3" svg:x="15.244cm" svg:y="1.836cm" svg:width="4.258cm" text:anchor-type="paragraph"><draw:text-box fo:min-height="0.466cm"><text:p text:style-name="P20"><text:span text:style-name="T4">podpis </text:span><text:span text:style-name="CharStyle7">zákonného zástupcu </text:span><text:span text:style-name="T4">2</text:span></text:p></draw:text-box></draw:frame><text:span text:style-name="T4">V <text:tab/></text:span><text:span text:style-name="CharStyle7">dňa</text:span></text:p>
        <text:p text:style-name="P122"><text:span text:style-name="T4">V <text:tab/></text:span><text:span text:style-name="CharStyle7">dňa</text:span></text:p>
        <text:p text:style-name="P123"><text:span text:style-name="T4">V <text:tab/></text:span><text:span text:style-name="CharStyle7">dňa</text:span></text:p>
        <text:p text:style-name="P124"><text:span text:style-name="T4">podpis </text:span><text:span text:style-name="CharStyle7">zástupcu </text:span><text:span text:style-name="T4">zariadenia</text:span></text:p>
      </text:section>
      <text:section text:style-name="Sect1" text:name="Section1">
        <text:h text:outline-level="2" text:style-name="P156"><text:bookmark-start text:name="bookmark16"/><text:span text:style-name="CharStyle32">Potvrdenie o zdravotnej spôsobilosti dieťaťa</text:span><text:bookmark-end text:name="bookmark16"/></text:h>
        <text:p text:style-name="P126"><text:span text:style-name="CharStyle6">podľa § 24 ods. 7 zákona č. 355/2007 Z. z. o ochrane, podpore a rozvoji verejného zdravia a o zmene a doplnení<text:line-break/>niektorých zákonov v znení neskorších predpisov a podľa § 59 ods. 4 zákona č. 245/2008 Z. z. o výchove a vzdelávaní<text:line-break/>(školský zákon) a o zmene a doplnení niektorých zákonov v znení neskorších predpisov</text:span></text:p>
        <text:p text:style-name="P127"><text:span text:style-name="CharStyle33">Meno a priezvisko dieťaťa: <text:tab/></text:span></text:p>
        <text:p text:style-name="P128"><text:span text:style-name="CharStyle33">Rodné číslo dieťaťa: <text:tab/></text:span></text:p>
        <text:p text:style-name="P129"><text:span text:style-name="CharStyle33">Adresa trvalého pobytu dieťaťa: <text:tab/></text:span></text:p>
        <text:p text:style-name="P130"><text:span text:style-name="CharStyle33">Vyjadrenie lekára o zdravotnej spôsobilosti dieťaťa:</text:span></text:p>
        <text:h text:outline-level="2" text:style-name="P131"><text:bookmark-start text:name="bookmark18"/><text:span text:style-name="CharStyle34">Údaj o povinnom očkovaní dieťaťa:</text:span><text:bookmark-end text:name="bookmark18"/></text:h>
        <text:p text:style-name="P132"><text:span text:style-name="CharStyle35">V <text:tab/>dňa <text:tab/></text:span></text:p>
        <text:p text:style-name="P133"><text:span text:style-name="CharStyle35">pečiatka a podpis všeobecného lekára<text:line-break/>pre deti a dorast</text:span></text:p>
      </text:section>
      <text:section text:style-name="Sect2" text:name="Section2">
        <text:h text:outline-level="2" text:style-name="P157"><text:bookmark-start text:name="bookmark20"/><text:span text:style-name="CharStyle32">Vyjadrenie zariadenia poradenstva a prevencie<text:line-break/>k prijatiu dieťaťa so zdravotným znevýhodnením/s nadaním</text:span><text:span text:style-name="T36"><text:note text:note-class="footnote"><text:note-citation/><text:note-body><text:p text:style-name="P15"><text:span text:style-name="CharStyle3"/><text:span text:style-name="CharStyle3"><text:s text:c="1"/>Nehodiace sa prečiarknuť.</text:span></text:p><text:p text:style-name="P16"><text:span text:style-name="CharStyle4">219 MŠVVaM SR / od 01. 01. 2025</text:span></text:p></text:note-body></text:note></text:span><text:span text:style-name="CharStyle36">) </text:span><text:span text:style-name="CharStyle32">do materskej školy</text:span><text:bookmark-end text:name="bookmark20"/></text:h>
        <text:p text:style-name="P136"><text:span text:style-name="CharStyle6">podľa § 59 ods. 5 zákona č. 245/2008 Z. z. o výchove a vzdelávaní (školský zákon) a o zmene a doplnení niektorých<text:line-break/>zákonov v znení neskorších predpisov</text:span></text:p>
        <text:p text:style-name="P137"><text:span text:style-name="CharStyle33">Názov zariadenia poradenstva a prevencie: <text:tab/></text:span></text:p>
        <text:p text:style-name="P138"><text:span text:style-name="CharStyle33">Meno a priezvisko dieťaťa: <text:tab/></text:span></text:p>
        <text:p text:style-name="P139"><text:span text:style-name="CharStyle33">Rodné číslo dieťaťa: <text:tab/></text:span></text:p>
        <text:p text:style-name="P140"><text:span text:style-name="CharStyle33">Adresa trvalého pobytu dieťaťa: <text:tab/></text:span></text:p>
        <text:h text:outline-level="2" text:style-name="P141"><text:bookmark-start text:name="bookmark22"/><text:span text:style-name="CharStyle34">Vyjadrenie k prijatiu dieťaťa so zdravotným znevýhodnením/s nadaním*) na predprimárne vzdelávanie v materskej škole:</text:span><text:bookmark-end text:name="bookmark22"/></text:h>
        <text:p text:style-name="P142"><text:span text:style-name="CharStyle35">V <text:tab/>dňa <text:tab/></text:span></text:p>
        <text:p text:style-name="P143"><text:span text:style-name="CharStyle35">Titul, meno a priezvisko štatutárneho orgánu<text:line-break/>zariadenia poradenstva a prevencie,<text:line-break/>pečiatka a podpis</text:span></text:p>
      </text:section>
      <text:section text:style-name="Sect3" text:name="Section3">
        <text:h text:outline-level="2" text:style-name="P158"><text:bookmark-start text:name="bookmark24"/><text:span text:style-name="CharStyle32">Odporučenie všeobecného lekára pre deti a dorast<text:line-break/>k prijatiu dieťaťa so zdravotným znevýhodnením do materskej školy</text:span><text:span text:style-name="T36"><text:note text:note-class="footnote"><text:note-citation/><text:note-body><text:p text:style-name="P17"><text:span text:style-name="CharStyle3"/><text:span text:style-name="CharStyle3"><text:s text:c="1"/>Toto vyjadrenie môže byť aj súčasťou potvrdenia o zdravotnej spôsobilosti dieťaťa.</text:span></text:p><text:p text:style-name="P18"><text:span text:style-name="CharStyle4">219 MŠVVaM SR / od 01. 01. 2025</text:span></text:p></text:note-body></text:note></text:span><text:span text:style-name="CharStyle36">)</text:span><text:bookmark-end text:name="bookmark24"/></text:h>
        <text:p text:style-name="P145"><text:span text:style-name="CharStyle6">podľa § 59 ods. 5 zákona č. 245/2008 Z. z. o výchove a vzdelávaní (školský zákon) a o zmene a doplnení niektorých<text:line-break/>zákonov v znení neskorších predpisov</text:span></text:p>
        <text:p text:style-name="P146"><text:span text:style-name="CharStyle33">Meno a priezvisko dieťaťa: <text:tab/></text:span></text:p>
        <text:p text:style-name="P147"><text:span text:style-name="CharStyle33">Rodné číslo dieťaťa: <text:tab/></text:span></text:p>
        <text:p text:style-name="P148"><text:span text:style-name="CharStyle33">Adresa trvalého pobytu dieťaťa: <text:tab/></text:span></text:p>
        <text:h text:outline-level="2" text:style-name="P149"><text:bookmark-start text:name="bookmark26"/><text:span text:style-name="CharStyle34">Odporučenie k prijatiu dieťaťa so zdravotným znevýhodnením na predprimárne vzdelávanie v materskej škole:</text:span><text:bookmark-end text:name="bookmark26"/></text:h>
        <text:p text:style-name="P150"><text:span text:style-name="CharStyle35">V <text:tab/>dňa <text:tab/></text:span></text:p>
        <text:p text:style-name="P151"><text:span text:style-name="CharStyle35">pečiatka a podpis všeobecného lekára<text:line-break/>pre deti a doras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Courier New" svg:font-family="'Courier New'"/>
    <style:font-face style:name="Arial" svg:font-family="'Arial'"/>
    <style:font-face style:name="Times New Roman" svg:font-family="'Times New Roman'"/>
    <style:font-face style:name="Arial Black" svg:font-family="'Arial Black'"/>
  </office:font-face-decls>
  <office:styles>
    <style:style style:family="text" style:name="DefaultFontStyle">
      <style:text-properties fo:language="sk" style:language-asian="sk" style:language-complex="sk" fo:country="SK" style:country-asian="SK" style:country-complex="S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color="#010203"/>
    </style:style>
    <style:style style:family="text" style:name="CharStyle4" style:display-name="CharStyle4" style:parent-style-name="CharStyle3">
      <style:text-properties fo:language="sk" style:language-asian="sk" style:language-complex="sk" fo:country="SK" style:country-asian="SK" style:country-complex="SK" fo:font-size="7.5pt" style:font-size-asian="7.5pt" style:font-size-complex="7.5pt" style:text-scale="100.%" fo:letter-spacing="0.000cm" fo:color="#020404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color="#231F20"/>
    </style:style>
    <style:style style:family="text" style:name="CharStyle7" style:display-name="CharStyle7" style:parent-style-name="CharStyle6">
      <style:text-properties fo:language="sk" style:language-asian="sk" style:language-complex="sk" fo:country="SK" style:country-asian="SK" style:country-complex="SK" fo:font-style="normal" style:font-style-asian="normal" style:font-style-complex="normal" style:text-scale="100.%" fo:letter-spacing="0.000cm" fo:color="#020404" style:text-position="0.%"/>
    </style:style>
    <style:style style:family="text" style:name="CharStyle9" style:display-name="CharStyle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color="#020404"/>
    </style:style>
    <style:style style:family="text" style:name="CharStyle10" style:display-name="CharStyle10" style:parent-style-name="CharStyle9">
      <style:text-properties fo:language="sk" style:language-asian="sk" style:language-complex="sk" fo:country="SK" style:country-asian="SK" style:country-complex="SK" fo:font-size="12.pt" style:font-size-asian="12.pt" style:font-size-complex="12.pt" style:text-scale="100.%" fo:letter-spacing="0.000cm" fo:color="#231F2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sk" style:language-asian="sk" style:language-complex="sk" fo:country="SK" style:country-asian="SK" style:country-complex="SK" fo:font-size="7.5pt" style:font-size-asian="7.5pt" style:font-size-complex="7.5pt" style:font-name="Arial" style:font-name-asian="Arial" style:font-name-complex="Arial" style:text-scale="100.%" fo:letter-spacing="0.000cm" fo:color="#020404" style:text-position="0.%"/>
    </style:style>
    <style:style style:family="text" style:name="CharStyle15" style:display-name="CharStyle1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color="#020404"/>
    </style:style>
    <style:style style:family="text" style:name="CharStyle16" style:display-name="CharStyle16" style:parent-style-name="CharStyle9">
      <style:text-properties fo:font-size="12.pt" style:font-size-asian="12.pt" style:font-size-complex="12.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color="#231F20"/>
    </style:style>
    <style:style style:family="text" style:name="CharStyle19" style:display-name="CharStyle19" style:parent-style-name="CharStyle18">
      <style:text-properties fo:language="sk" style:language-asian="sk" style:language-complex="sk" fo:country="SK" style:country-asian="SK" style:country-complex="SK" fo:font-weight="bold" style:font-weight-asian="bold" style:font-weight-complex="bold" fo:font-style="normal" style:font-style-asian="normal" style:font-style-complex="normal" fo:font-size="8.pt" style:font-size-asian="8.pt" style:font-size-complex="8.pt" style:text-scale="100.%" fo:letter-spacing="0.000cm" fo:color="#020404" style:text-position="0.%"/>
    </style:style>
    <style:style style:family="text" style:name="CharStyle20" style:display-name="CharStyle20" style:parent-style-name="CharStyle18">
      <style:text-properties fo:language="sk" style:language-asian="sk" style:language-complex="sk" fo:country="SK" style:country-asian="SK" style:country-complex="SK" fo:font-style="normal" style:font-style-asian="normal" style:font-style-complex="normal" fo:font-size="8.pt" style:font-size-asian="8.pt" style:font-size-complex="8.pt" style:text-scale="100.%" fo:letter-spacing="0.000cm" fo:color="#020404" style:text-position="0.%"/>
    </style:style>
    <style:style style:family="text" style:name="CharStyle21" style:display-name="CharStyle21" style:parent-style-name="CharStyle18">
      <style:text-properties fo:language="sk" style:language-asian="sk" style:language-complex="sk" fo:country="SK" style:country-asian="SK" style:country-complex="SK" fo:font-style="normal" style:font-style-asian="normal" style:font-style-complex="normal" fo:font-size="5.pt" style:font-size-asian="5.pt" style:font-size-complex="5.pt" style:text-scale="100.%" fo:letter-spacing="0.000cm" fo:color="#020404" style:text-position="0.%"/>
    </style:style>
    <style:style style:family="text" style:name="CharStyle22" style:display-name="CharStyle22" style:parent-style-name="CharStyle18">
      <style:text-properties fo:font-style="normal" style:font-style-asian="normal" style:font-style-complex="normal" fo:font-size="5.pt" style:font-size-asian="5.pt" style:font-size-complex="5.pt" style:text-scale="100.%" fo:letter-spacing="0.000cm" style:text-position="0.%"/>
    </style:style>
    <style:style style:family="text" style:name="CharStyle23" style:display-name="CharStyle23" style:parent-style-name="CharStyle18">
      <style:text-properties fo:font-style="normal" style:font-style-asian="normal" style:font-style-complex="normal" fo:font-size="8.pt" style:font-size-asian="8.pt" style:font-size-complex="8.pt" style:text-scale="100.%" fo:letter-spacing="0.000cm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color="#020404"/>
    </style:style>
    <style:style style:family="text" style:name="CharStyle26" style:display-name="CharStyle26" style:parent-style-name="CharStyle25">
      <style:text-properties fo:language="sk" style:language-asian="sk" style:language-complex="sk" fo:country="SK" style:country-asian="SK" style:country-complex="SK" style:text-scale="100.%" fo:letter-spacing="0.000cm" fo:color="#231F20" style:text-position="0.%"/>
    </style:style>
    <style:style style:family="text" style:name="CharStyle27" style:display-name="CharStyle27" style:parent-style-name="CharStyle25">
      <style:text-properties style:text-scale="100.%" fo:letter-spacing="0.000cm" fo:color="#000000" style:text-position="0.%"/>
    </style:style>
    <style:style style:family="text" style:name="CharStyle28" style:display-name="CharStyle28" style:parent-style-name="CharStyle15">
      <style:text-properties fo:language="sk" style:language-asian="sk" style:language-complex="sk" fo:country="SK" style:country-asian="SK" style:country-complex="SK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29" style:display-name="CharStyle29" style:parent-style-name="CharStyle15">
      <style:text-properties fo:language="sk" style:language-asian="sk" style:language-complex="sk" fo:country="SK" style:country-asian="SK" style:country-complex="SK" fo:font-style="normal" style:font-style-asian="normal" style:font-style-complex="normal" style:text-scale="100.%" fo:letter-spacing="0.000cm" style:text-position="0.%"/>
    </style:style>
    <style:style style:family="text" style:name="CharStyle30" style:display-name="CharStyle30" style:parent-style-name="CharStyle25">
      <style:text-properties fo:language="sk" style:language-asian="sk" style:language-complex="sk" fo:country="SK" style:country-asian="SK" style:country-complex="SK" fo:font-size="10.pt" style:font-size-asian="10.pt" style:font-size-complex="10.pt" style:text-scale="100.%" fo:letter-spacing="0.000cm" fo:color="#231F2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Black" style:font-name-asian="Arial Black" style:font-name-complex="Arial Black" fo:color="#231F20"/>
    </style:style>
    <style:style style:family="text" style:name="CharStyle33" style:display-name="CharStyle33" style:parent-style-name="CharStyle6">
      <style:text-properties fo:language="sk" style:language-asian="sk" style:language-complex="sk" fo:country="SK" style:country-asian="SK" style:country-complex="SK" fo:font-weight="bold" style:font-weight-asian="bold" style:font-weight-complex="bold" fo:font-style="normal" style:font-style-asian="normal" style:font-style-complex="normal" style:text-scale="100.%" fo:letter-spacing="0.000cm" style:text-position="0.%"/>
    </style:style>
    <style:style style:family="text" style:name="CharStyle34" style:display-name="CharStyle34" style:parent-style-name="CharStyle32">
      <style:text-properties fo:language="sk" style:language-asian="sk" style:language-complex="sk" fo:country="SK" style:country-asian="SK" style:country-complex="SK" style:font-name="Arial" style:font-name-asian="Arial" style:font-name-complex="Arial" style:text-scale="100.%" fo:letter-spacing="0.000cm" style:text-position="0.%"/>
    </style:style>
    <style:style style:family="text" style:name="CharStyle35" style:display-name="CharStyle35" style:parent-style-name="CharStyle6">
      <style:text-properties fo:language="sk" style:language-asian="sk" style:language-complex="sk" fo:country="SK" style:country-asian="SK" style:country-complex="SK" fo:font-style="normal" style:font-style-asian="normal" style:font-style-complex="normal" style:text-scale="100.%" fo:letter-spacing="0.000cm" style:text-position="0.%"/>
    </style:style>
    <style:style style:family="text" style:name="CharStyle36" style:display-name="CharStyle36" style:parent-style-name="CharStyle32">
      <style:text-properties fo:language="sk" style:language-asian="sk" style:language-complex="sk" fo:country="SK" style:country-asian="SK" style:country-complex="SK" fo:font-weight="normal" style:font-weight-asian="normal" style:font-weight-complex="normal" style:font-name="Arial" style:font-name-asian="Arial" style:font-name-complex="Arial" style:text-scale="100.%" fo:letter-spacing="0.000cm" style:text-position="0.%"/>
    </style:style>
    <style:style style:family="text" style:name="FootnoteNumberInBody" style:display-name="FootnoteNumberInBody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style:text-scale="100.%" fo:letter-spacing="0.000cm" fo:color="#010203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sk" style:language-asian="sk" style:language-complex="sk" fo:country="SK" style:country-asian="SK" style:country-complex="SK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Style2" style:display-name="Poznámka pod čiarou">
      <style:paragraph-properties fo:background-color="transparent" fo:line-height="105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" style:font-name-asian="Arial" style:font-name-complex="Arial" fo:color="#010203"/>
    </style:style>
    <style:style style:family="paragraph" style:name="Style5" style:display-name="Základný text">
      <style:paragraph-properties fo:background-color="transparent" fo:margin-bottom="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color="#231F20"/>
    </style:style>
    <style:style style:family="paragraph" style:name="Style8" style:display-name="Záhlavie #1">
      <style:paragraph-properties fo:background-color="transparent" fo:margin-bottom="0.1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color="#020404"/>
    </style:style>
    <style:style style:family="paragraph" style:name="Style11" style:display-name="Hlavička alebo pät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Základný text (3)">
      <style:paragraph-properties fo:background-color="transparent" fo:margin-bottom="0.071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 fo:color="#020404"/>
    </style:style>
    <style:style style:family="paragraph" style:name="Style17" style:display-name="Iné">
      <style:paragraph-properties fo:background-color="transparent" fo:margin-bottom="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Arial" style:font-name-asian="Arial" style:font-name-complex="Arial" fo:color="#231F20"/>
    </style:style>
    <style:style style:family="paragraph" style:name="Style24" style:display-name="Základný text (2)">
      <style:paragraph-properties fo:background-color="transparent" fo:margin-bottom="0.07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 fo:color="#020404"/>
    </style:style>
    <style:style style:family="paragraph" style:name="Style31" style:display-name="Záhlavie #2">
      <style:paragraph-properties fo:background-color="transparent" fo:margin-bottom="1.023cm" fo:line-height="127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 Black" style:font-name-asian="Arial Black" style:font-name-complex="Arial Black" fo:color="#231F20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8" style:display-name="T8" style:parent-style-name="CharStyle13">
      <style:text-properties fo:language="en" style:language-asian="en" style:language-complex="en" fo:country="US" style:country-asian="US" style:country-complex="US" fo:color="#020404"/>
    </style:style>
    <style:style style:family="text" style:name="T9" style:display-name="T9" style:parent-style-name="CharStyle13">
      <style:text-properties fo:color="#020404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53cm" style:type="right"/>
        </style:tab-stops>
      </style:paragraph-properties>
      <style:text-properties/>
    </style:style>
    <style:style style:family="paragraph" style:name="P135" style:display-name="P13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4" style:display-name="P15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1.376cm" fo:margin-right="1.358cm" fo:margin-top="0cm" fo:margin-bottom="0cm"/>
      <style:header-style>
        <style:header-footer-properties fo:min-height="0.496cm"/>
      </style:header-style>
      <style:footer-style>
        <style:header-footer-properties fo:min-height="1.577cm" fo:margin-top="1.577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1.450cm"/>
      </style:header-style>
      <style:footer-style>
        <style:header-footer-properties fo:min-height="1.543cm" fo:margin-top="1.543cm"/>
      </style:footer-style>
    </style:page-layout>
    <style:page-layout style:name="Mpm2">
      <style:page-layout-properties fo:page-width="20.990cm" fo:page-height="29.704cm" style:print-orientation="portrait" style:num-format="1" fo:margin-left="1.385cm" fo:margin-right="1.376cm" fo:margin-top="0cm" fo:margin-bottom="0cm"/>
      <style:header-style>
        <style:header-footer-properties fo:min-height="1.432cm"/>
      </style:header-style>
      <style:footer-style>
        <style:header-footer-properties fo:min-height="0.834cm" fo:margin-top="0.834cm"/>
      </style:footer-style>
    </style:page-layout>
    <style:page-layout style:name="Mpm3">
      <style:page-layout-properties fo:page-width="20.990cm" fo:page-height="29.704cm" style:print-orientation="portrait" style:num-format="1" fo:margin-left="1.342cm" fo:margin-right="1.367cm" fo:margin-top="0cm" fo:margin-bottom="0cm"/>
      <style:header-style>
        <style:header-footer-properties fo:min-height="1.441cm"/>
      </style:header-style>
      <style:footer-style>
        <style:header-footer-properties fo:min-height="0.834cm" fo:margin-top="0.834cm"/>
      </style:footer-style>
    </style:page-layout>
  </office:automatic-styles>
  <office:master-styles>
    <style:master-page style:name="PageStyle0" style:page-layout-name="Mpm0">
      <style:header>
        <text:p text:style-name="P154"/>
      </style:header>
      <style:footer>
        <text:p text:style-name="P1"><draw:frame draw:style-name="Mfr1" svg:x="1.411cm" svg:y="28.303cm" text:anchor-type="paragraph"><draw:text-box fo:min-width="18.152cm" fo:min-height="0.296cm"><text:p text:style-name="P22"><text:span text:style-name="T8">219 </text:span><text:span text:style-name="CharStyle13">MŠVVaM </text:span><text:span text:style-name="T8">SR / od 01. 01. 2025<text:tab/></text:span><text:span text:style-name="CharStyle13">Žiadosť </text:span><text:span text:style-name="T8">o prijatie na </text:span><text:span text:style-name="CharStyle13">predprimárne vzdelávanie</text:span></text:p></draw:text-box></draw:frame></text:p>
      </style:footer>
    </style:master-page>
    <style:master-page style:name="PageStyle1" style:page-layout-name="Mpm1">
      <style:header>
        <text:p text:style-name="P154"/>
      </style:header>
      <style:footer>
        <text:p text:style-name="P1"><draw:frame draw:style-name="Mfr1" svg:x="1.411cm" svg:y="28.303cm" text:anchor-type="paragraph"><draw:text-box fo:min-width="18.152cm" fo:min-height="0.296cm"><text:p text:style-name="P22"><text:span text:style-name="T8">219 </text:span><text:span text:style-name="CharStyle13">MŠVVaM </text:span><text:span text:style-name="T8">SR / od 01. 01. 2025<text:tab/></text:span><text:span text:style-name="CharStyle13">Žiadosť </text:span><text:span text:style-name="T8">o prijatie na </text:span><text:span text:style-name="CharStyle13">predprimárne vzdelávanie</text:span></text:p></draw:text-box></draw:frame></text:p>
      </style:footer>
    </style:master-page>
    <style:master-page style:name="PageStyle2" style:page-layout-name="Mpm2">
      <style:header>
        <text:p text:style-name="P154"/>
      </style:header>
      <style:footer>
        <text:p text:style-name="P5"><draw:frame draw:style-name="Mfr4" svg:x="14.153cm" svg:y="28.162cm" text:anchor-type="paragraph"><draw:text-box fo:min-width="5.436cm" fo:min-height="0.288cm"><text:p text:style-name="P135"><text:span text:style-name="CharStyle13">Žiadosť o prijatie na predprimárne vzdelávanie</text:span></text:p></draw:text-box></draw:frame></text:p>
      </style:footer>
    </style:master-page>
    <style:master-page style:name="PageStyle3" style:page-layout-name="Mpm3">
      <style:header>
        <text:p text:style-name="P154"/>
      </style:header>
      <style:footer>
        <text:p text:style-name="P5"><draw:frame draw:style-name="Mfr4" svg:x="14.153cm" svg:y="28.162cm" text:anchor-type="paragraph"><draw:text-box fo:min-width="5.436cm" fo:min-height="0.288cm"><text:p text:style-name="P135"><text:span text:style-name="CharStyle13">Žiadosť o prijatie na predprimárne vzdelávanie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219 Žiadosť o prijatie na predprimárne vzdelávanie</dc:title>
    <dc:subject/>
    <meta:initial-creator/>
    <meta:keyword/>
  </office:meta>
</office:document-meta>
</file>