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Podtureň, Hlavná 164, 033 01 <text:s/>Podtureň</text:p>
      <text:p text:style-name="P2"/>
      <text:p text:style-name="P2">EVIDENČNÝ LIST PSA</text:p>
      <text:p text:style-name="P1"/>
      <text:p text:style-name="P3">DRŽITEĽ PSA:</text:p>
      <text:p text:style-name="P3"/>
      <text:p text:style-name="Standard"><text:span text:style-name="Predvolené_20_písmo_20_odseku"><text:span text:style-name="T1">Meno a priezvisko držiteľa: <text:s text:c="9"/></text:span></text:span>………..…………….………..………..………………………...</text:p>
      <text:p text:style-name="Standard"><text:span text:style-name="Predvolené_20_písmo_20_odseku"><text:span text:style-name="T1">Adresa trvalého pobytu držiteľa: </text:span></text:span>..…………….…………..…………..………….………………..</text:p>
      <text:p text:style-name="P4">Adresa chovného priestoru</text:p>
      <text:p text:style-name="P4">ak je iná ako adresa trvalého</text:p>
      <text:p text:style-name="Standard"><text:span text:style-name="Predvolené_20_písmo_20_odseku"><text:span text:style-name="T1">pobytu držiteľa: <text:s text:c="28"/></text:span></text:span>…….…………….…………….……………..………………….</text:p>
      <text:p text:style-name="Standard"><text:span text:style-name="Predvolené_20_písmo_20_odseku"><text:span text:style-name="T1">Držaný na území SR od: <text:s text:c="15"/></text:span></text:span>…….…………….…………….……………..………………….</text:p>
      <text:p text:style-name="P4"/>
      <text:p text:style-name="P3">ÚDAJE O PSOVI:</text:p>
      <text:p text:style-name="P4"/>
      <text:p text:style-name="Standard"><text:span text:style-name="Predvolené_20_písmo_20_odseku"><text:span text:style-name="T1">Pohlavie: * <text:s text:c="19"/></text:span></text:span>pes <text:s text:c="11"/>fena</text:p>
      <text:p text:style-name="Standard"><text:span text:style-name="Predvolené_20_písmo_20_odseku"><text:span text:style-name="T1">Evidenčná známka: *</text:span></text:span> <text:s/>má <text:s text:c="12"/>nemá <text:s text:c="11"/>číslo: <text:s/>…..……… <text:s text:c="2"/><text:span text:style-name="Predvolené_20_písmo_20_odseku"><text:span text:style-name="T1">Vydaná dňa: <text:s text:c="3"/></text:span></text:span>……..………...</text:p>
      <text:p text:style-name="P4">Dátum vydania <text:s text:c="82"/></text:p>
      <text:p text:style-name="Standard"><text:span text:style-name="Predvolené_20_písmo_20_odseku"><text:span text:style-name="T1">náhradnej známky: <text:s text:c="34"/></text:span></text:span>………….………. <text:s text:c="7"/><text:span text:style-name="Predvolené_20_písmo_20_odseku"><text:span text:style-name="T1"><text:s text:c="2"/>Číslo známky: </text:span></text:span>……..………...<text:span text:style-name="Predvolené_20_písmo_20_odseku"><text:span text:style-name="T1"> <text:s text:c="2"/></text:span></text:span></text:p>
      <text:p text:style-name="Standard"><text:span text:style-name="Predvolené_20_písmo_20_odseku"><text:span text:style-name="T1">Suma úhrady za náhradnú známku: <text:s text:c="6"/></text:span></text:span>…..……………… <text:s/><text:span text:style-name="Predvolené_20_písmo_20_odseku"><text:span text:style-name="T1"><text:s/>€</text:span></text:span></text:p>
      <text:p text:style-name="Standard"><text:span text:style-name="Predvolené_20_písmo_20_odseku"><text:span text:style-name="T1">Dátum vrátenia známky: <text:s text:c="25"/></text:span></text:span>…..………………</text:p>
      <text:p text:style-name="Standard"><text:span text:style-name="Predvolené_20_písmo_20_odseku"><text:span text:style-name="T1">Tetovacie číslo:* <text:s text:c="10"/></text:span></text:span>má <text:s text:c="12"/>nemá <text:s text:c="11"/>číslo: <text:s/>…..………….</text:p>
      <text:p text:style-name="Standard"><text:span text:style-name="Predvolené_20_písmo_20_odseku"><text:span text:style-name="T1">Čípové číslo:* <text:s text:c="14"/></text:span></text:span>má <text:s text:c="12"/>nemá <text:s text:c="11"/>číslo: <text:s/>….…………..</text:p>
      <text:p text:style-name="Standard"><text:span text:style-name="Predvolené_20_písmo_20_odseku"><text:span text:style-name="T1">Plemeno: <text:s text:c="5"/></text:span></text:span>….……………….….…….…………………………….</text:p>
      <text:p text:style-name="Standard"><text:span text:style-name="Predvolené_20_písmo_20_odseku"><text:span text:style-name="T1">Strata psa: <text:s text:c="17"/></text:span></text:span><text:s/>dátum:<text:span text:style-name="Predvolené_20_písmo_20_odseku"><text:span text:style-name="T1"> <text:s text:c="19"/></text:span></text:span>…….…………………….</text:p>
      <text:p text:style-name="Standard"><text:span text:style-name="Predvolené_20_písmo_20_odseku"><text:span text:style-name="T1">Úhyn psa: <text:s text:c="19"/></text:span></text:span>dátum:<text:span text:style-name="Predvolené_20_písmo_20_odseku"><text:span text:style-name="T1"> <text:s text:c="19"/></text:span></text:span>…….…………………….</text:p>
      <text:p text:style-name="Standard"><text:span text:style-name="Predvolené_20_písmo_20_odseku"><text:span text:style-name="T1">Iné (uviesť) <text:s/></text:span></text:span>...........………………………………………………….</text:p>
      <text:p text:style-name="Standard"><text:span text:style-name="Predvolené_20_písmo_20_odseku"><text:span text:style-name="T1">Údaj o tom, či je pes nebezpečný*</text:span></text:span> <text:s text:c="10"/>áno <text:s text:c="15"/>nie<text:span text:style-name="Predvolené_20_písmo_20_odseku"><text:span text:style-name="T1"> <text:s text:c="4"/></text:span></text:span></text:p>
      <text:p text:style-name="P4"/>
      <text:p text:style-name="P4">Pohrýzol pes človeka bez</text:p>
      <text:p text:style-name="P4">toho, aby bol sám napadnutý</text:p>
      <text:p text:style-name="P4">alebo vyprovokovaný, ak sa</text:p>
      <text:p text:style-name="P4">nepoužil v nutnej obrane</text:p>
      <text:p text:style-name="Standard"><text:span text:style-name="Predvolené_20_písmo_20_odseku"><text:span text:style-name="T1">alebo krajnej núdzi?* <text:s text:c="24"/></text:span></text:span>áno <text:s text:c="18"/>nie <text:s text:c="17"/>ak áno rok:<text:span text:style-name="Predvolené_20_písmo_20_odseku"><text:span text:style-name="T1"> <text:s text:c="26"/></text:span></text:span><text:s text:c="14"/></text:p>
      <text:p text:style-name="Standard"/>
      <text:p text:style-name="P4">Záznamy obce:</text:p>
      <text:p text:style-name="Standard">Prihlásený do evidencie dňa: <text:s text:c="2"/>……..……………………</text:p>
      <text:p text:style-name="Standard">Odhlásený z evidencie dňa: <text:s text:c="4"/>………..…………………</text:p>
      <text:p text:style-name="Standard"/>
      <text:p text:style-name="Standard">* <text:span text:style-name="Predvolené_20_písmo_20_odseku"><text:span text:style-name="T2">nehodiace sa preškrtnite</text:span></text:span></text:p>
      <text:p text:style-name="Standard"/>
      <text:p text:style-name="Standard"/>
      <text:p text:style-name="Standard">V Podturni dňa: <text:s text:c="81"/>…….………………….</text:p>
      <text:p text:style-name="Standard"><text:s text:c="111"/>podpis držiteľa psa</text:p>
      <text:p text:style-name="Standard"/>
      <text:p text:style-name="P5">Poučenie:</text:p>
      <text:p text:style-name="P6">Každý pes držaný nepretržite viac ako 90 dní na území Slovenskej republiky podlieha evidencii psov (ďalej len „evidencia“). Držiteľ psa je povinný prihlásiť psa do evidencie v lehote do 30 dní od uplynutia posledného dňa lehoty uvedenej v prvej vete v mieste, kde sa pes v danom roku prevažne nachádza.</text:p>
      <text:p text:style-name="P6">Každú zmenu skutočností (napr. úhyn psa, resp. stratu psa a pod.) a údajov, ktoré sa zapisujú do evidencie, je</text:p>
      <text:p text:style-name="Standard"><text:span text:style-name="Predvolené_20_písmo_20_odseku"><text:span text:style-name="T2">držiteľ psa povinný do 30 dní od zmeny skutočnosti alebo údaja oznámiť obci, kde je alebo má byť pes evidovaný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titul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OÚ Podtureň</meta:initial-creator>
    <dc:creator>Lenka Rakytová</dc:creator>
    <meta:creation-date>2017-01-30T11:06:00Z</meta:creation-date>
    <dc:date>2017-02-03T11:22:00Z</dc:date>
    <meta:print-date>2017-02-03T12:20:00Z</meta:print-date>
    <meta:editing-cycles>1</meta:editing-cycles>
    <meta:editing-duration>PT900S</meta:editing-duration>
    <meta:document-statistic meta:table-count="0" meta:image-count="0" meta:object-count="0" meta:page-count="1" meta:paragraph-count="38" meta:word-count="248" meta:character-count="2445" meta:non-whitespace-character-count="1479"/>
    <meta:template xlink:type="simple" xlink:actuate="onRequest" xlink:title="" xlink:href="../../Documents/Evidenčný%20list%20psa.odt/Normal"/>
  </office:meta>
</office:document-meta>
</file>